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.6cm" fo:margin-right="0cm" fo:text-indent="-0.6cm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est case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>
            <draw:text-box>
              <text:p text:style-name="P2">I also spend a lot of my time working with the Software Engineering team at Warwick, where I got my undergraduate degree. <text:line-break/><text:line-break/>Over the past couple of years I’ve lorem ipsum dolor sit amet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dam Williams</meta:initial-creator>
    <meta:creation-date>2020-12-06T01:46:39.394596353</meta:creation-date>
    <dc:date>2020-12-06T01:51:10.812782235</dc:date>
    <dc:creator>Adam Williams</dc:creator>
    <meta:editing-duration>PT4M32S</meta:editing-duration>
    <meta:editing-cycles>1</meta:editing-cycles>
    <meta:document-statistic meta:object-count="25"/>
    <meta:generator>LibreOffice/7.0.3.1$Linux_X86_64 LibreOffice_project/00$Build-1</meta:generator>
  </office:meta>
</office:document-meta>
</file>