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思源宋体" svg:font-family="思源宋体" style:font-family-generic="system" style:font-pitch="variable"/>
    <style:font-face style:name="思源黑体" svg:font-family="思源黑体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 draw:fill-color="#ffffff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Animation Motion Path Example</text:p>
          </draw:text-box>
        </draw:frame>
        <draw:frame draw:style-name="gr1" draw:text-style-name="P1" draw:layer="layout" svg:width="4.2cm" svg:height="0.962cm" svg:x="6.4cm" svg:y="5cm">
          <draw:text-box>
            <text:p xml:id="id1" text:id="id1">moving text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motion-path" presentation:preset-id="ooo-motionpath-circle">
                  <anim:animateMotion smil:dur="2s" smil:fill="hold" smil:targetElement="id1" anim:sub-item="text" svg:path="M 0 0  C 0.069 0  0.125 0.07461  0.125 0.16655  C 0.125 0.25849  0.069 0.3331  0 0.3331  C -0.069 0.3331  -0.125 0.25849  -0.125 0.16655  C -0.125 0.07461  -0.069 0  0 0  Z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思源宋体" svg:font-family="思源宋体" style:font-family-generic="system" style:font-pitch="variable"/>
    <style:font-face style:name="思源黑体" svg:font-family="思源黑体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_3f_" draw:display-name="?" svg:viewBox="0 0 20 30" svg:d="M20 0h-20l10 30z"/>
    <draw:marker draw:name="Arrow" svg:viewBox="0 0 20 30" svg:d="M10 0l-10 30h20z"/>
    <draw:stroke-dash draw:name="_3f_" draw:display-name="?" draw:style="rect" draw:dots1="1" draw:dots1-length="0.08cm" draw:dots2="1" draw:dots2-length="0.08cm" draw:distance="0.08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思源宋体" style:font-size-asian="24pt" style:language-asian="zh" style:country-asian="CN" style:font-name-complex="Tahoma" style:font-size-complex="24pt" style:language-complex="ar" style:country-complex="KW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思源黑体" style:font-family-asian="思源黑体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思源黑体" style:font-family-asian="思源黑体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体" style:font-family-asian="思源黑体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体" style:font-family-asian="思源黑体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思源黑体" style:font-family-asian="思源黑体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11-05T11:44:39.217000000</meta:creation-date>
    <dc:date>2020-11-05T11:48:04.132000000</dc:date>
    <meta:editing-duration>PT3M48S</meta:editing-duration>
    <meta:editing-cycles>1</meta:editing-cycles>
    <meta:document-statistic meta:object-count="25"/>
    <meta:generator>LibreOffice/6.4.7.2$Windows_X86_64 LibreOffice_project/639b8ac485750d5696d7590a72ef1b496725cfb5</meta:generator>
  </office:meta>
</office:document-meta>
</file>