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FC00000251D00000B3CAC2F6E6A2C1E6EA0.emf" manifest:media-type="image/x-emf"/>
  <manifest:file-entry manifest:full-path="Pictures/10000001000001670000006D1E71A51E021856D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  <style:font-face style:name="Verdana2" svg:font-family="Verdana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_34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4__5f_Title_20_and_20_Two_20_Content-notes">
      <style:graphic-properties draw:fill-color="#ffffff" fo:min-height="11.429cm"/>
      <style:paragraph-properties style:writing-mode="lr-tb"/>
    </style:style>
    <style:style style:name="pr3" style:family="presentation" style:parent-style-name="_34__5f_Title_20_and_20_Two_20_Content-title">
      <style:graphic-properties fo:min-height="3.047cm"/>
      <style:paragraph-properties style:writing-mode="lr-tb"/>
    </style:style>
    <style:style style:name="P1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3" style:family="paragraph">
      <loext:graphic-properties draw:fill-color="#ffffff"/>
    </style:style>
    <style:style style:name="P4" style:family="paragraph">
      <style:text-properties style:font-name="Arial2" fo:font-size="32pt" style:font-size-asian="32pt" style:font-size-complex="32pt"/>
    </style:style>
    <style:style style:name="P5" style:family="paragraph">
      <loext:graphic-properties draw:fill="none" draw:fill-color="#ffffff"/>
      <style:text-properties style:font-name="Arial2" fo:font-size="32pt" style:font-size-asian="32pt" style:font-size-complex="32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#ffff00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style:font-name="Arial2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Example 1" draw:style-name="dp1" draw:master-page-name="_34__5f_Title_20_and_20_Two_20_Content" presentation:presentation-page-layout-name="AL1T0">
        <office:forms form:automatic-focus="false" form:apply-design-mode="false"/>
        <draw:frame draw:name="Content Placeholder 2" presentation:style-name="pr1" draw:text-style-name="P2" draw:layer="layout" svg:width="22.859cm" svg:height="4.232cm" svg:x="1.27cm" svg:y="4.445cm" presentation:class="outline" presentation:user-transformed="true">
          <draw:text-box>
            <text:p text:style-name="P1"><text:span text:style-name="T1">The area of a rectangle with length </text:span><text:span text:style-name="T2">l </text:span><text:span text:style-name="T1">and width </text:span><text:span text:style-name="T2">w</text:span><text:span text:style-name="T1"> is </text:span><text:span text:style-name="T2">l</text:span><text:span text:style-name="T1">w. Find the </text:span><text:span text:style-name="T3">area</text:span><text:span text:style-name="T1"> of a rectangle with length 5 meters and width 3.2 meters.</text:span></text:p>
          </draw:text-box>
        </draw:frame>
        <draw:frame draw:name="Content Placeholder 3" presentation:style-name="pr1" draw:text-style-name="P2" draw:layer="layout" svg:width="22.859cm" svg:height="2.962cm" svg:x="1.27cm" svg:y="10.072cm" presentation:class="outline" presentation:user-transformed="true">
          <draw:text-box>
            <text:p xml:id="id1" text:id="id1" text:style-name="P1"><text:span text:style-name="T1">We replace </text:span><text:span text:style-name="T2">l</text:span><text:span text:style-name="T1"> with 5 and </text:span><text:span text:style-name="T2">w</text:span><text:span text:style-name="T1"> with 3.2 in the algebraic expression </text:span><text:span text:style-name="T2">lw</text:span><text:span text:style-name="T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_34__5f_Title_20_and_20_Two_20_Content" presentation:presentation-page-layout-name="AL2T1">
        <office:forms form:automatic-focus="false" form:apply-design-mode="false"/>
        <draw:frame presentation:style-name="pr3" draw:layer="layout" svg:width="22.859cm" svg:height="3.047cm" svg:x="1.27cm" svg:y="0.598cm" presentation:class="title" presentation:placeholder="true">
          <draw:text-box/>
        </draw:frame>
        <draw:frame draw:style-name="gr2" draw:text-style-name="P5" draw:layer="layout" svg:width="13.5cm" svg:height="4.049cm" svg:x="4.5cm" svg:y="5.5cm">
          <draw:text-box>
            <text:p text:style-name="P4"><text:span text:style-name="T4">Hello</text:span></text:p>
            <text:p text:style-name="P4"><text:span text:style-name="T4">World</text:span></text:p>
            <text:p text:style-name="P4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  <style:font-face style:name="Verdana2" svg:font-family="Verdana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1__5f_Chapter_20_Opener-background" style:display-name="1_Chapter Opener-background" style:family="presentation">
      <style:graphic-properties draw:stroke="none" draw:fill="solid" draw:fill-color="#ffffff"/>
      <style:text-properties style:letter-kerning="true"/>
    </style:style>
    <style:style style:name="_31__5f_Chapter_20_Opener-backgroundobjects" style:display-name="1_Chapter Open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hapter_20_Opener-notes" style:display-name="1_Chapter Open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hapter_20_Opener-outline1" style:display-name="1_Chapter Opener-outline1" style:family="presentation">
      <style:graphic-properties draw:stroke="none" draw:fill="none" draw:auto-grow-height="false" draw:fit-to-size="false" style:shrink-to-fit="true" style:writing-mode="lr-tb">
        <text:list-style style:name="_31__5f_Chapter_20_Opener-outline1" style:display-name="1_Chapter Open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Chapter_20_Opener-outline2" style:display-name="1_Chapter Opener-outline2" style:family="presentation" style:parent-style-name="_31__5f_Chapter_20_Open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3" style:display-name="1_Chapter Opener-outline3" style:family="presentation" style:parent-style-name="_31__5f_Chapter_20_Open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4" style:display-name="1_Chapter Opener-outline4" style:family="presentation" style:parent-style-name="_31__5f_Chapter_20_Open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5" style:display-name="1_Chapter Opener-outline5" style:family="presentation" style:parent-style-name="_31__5f_Chapter_20_Opener-outline4">
      <style:paragraph-properties fo:margin-top="0.1cm" fo:margin-bottom="0cm"/>
      <style:text-properties fo:font-size="20pt" style:font-size-asian="20pt" style:font-size-complex="20pt"/>
    </style:style>
    <style:style style:name="_31__5f_Chapter_20_Opener-outline6" style:display-name="1_Chapter Opener-outline6" style:family="presentation" style:parent-style-name="_31__5f_Chapter_20_Opener-outline5">
      <style:paragraph-properties fo:margin-top="0.1cm" fo:margin-bottom="0cm"/>
      <style:text-properties fo:font-size="20pt" style:font-size-asian="20pt" style:font-size-complex="20pt"/>
    </style:style>
    <style:style style:name="_31__5f_Chapter_20_Opener-outline7" style:display-name="1_Chapter Opener-outline7" style:family="presentation" style:parent-style-name="_31__5f_Chapter_20_Opener-outline6">
      <style:paragraph-properties fo:margin-top="0.1cm" fo:margin-bottom="0cm"/>
      <style:text-properties fo:font-size="20pt" style:font-size-asian="20pt" style:font-size-complex="20pt"/>
    </style:style>
    <style:style style:name="_31__5f_Chapter_20_Opener-outline8" style:display-name="1_Chapter Opener-outline8" style:family="presentation" style:parent-style-name="_31__5f_Chapter_20_Opener-outline7">
      <style:paragraph-properties fo:margin-top="0.1cm" fo:margin-bottom="0cm"/>
      <style:text-properties fo:font-size="20pt" style:font-size-asian="20pt" style:font-size-complex="20pt"/>
    </style:style>
    <style:style style:name="_31__5f_Chapter_20_Opener-outline9" style:display-name="1_Chapter Opener-outline9" style:family="presentation" style:parent-style-name="_31__5f_Chapter_20_Opener-outline8">
      <style:paragraph-properties fo:margin-top="0.1cm" fo:margin-bottom="0cm"/>
      <style:text-properties fo:font-size="20pt" style:font-size-asian="20pt" style:font-size-complex="20pt"/>
    </style:style>
    <style:style style:name="_31__5f_Chapter_20_Opener-subtitle" style:display-name="1_Chapter Opener-subtitle" style:family="presentation">
      <style:graphic-properties draw:stroke="none" draw:fill="none" draw:textarea-vertical-align="middle">
        <text:list-style style:name="_31__5f_Chapter_20_Opener-subtitle" style:display-name="1_Chapter Open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hapter_20_Opener-title" style:display-name="1_Chapter Opener-title" style:family="presentation">
      <style:graphic-properties draw:stroke="none" draw:fill="none" draw:textarea-vertical-align="middle" style:writing-mode="lr-tb">
        <text:list-style style:name="_31__5f_Chapter_20_Opener-title" style:display-name="1_Chapter Open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-background" style:display-name="Learning Objectives-background" style:family="presentation">
      <style:graphic-properties draw:stroke="none" draw:fill="solid" draw:fill-color="#ffffff"/>
      <style:text-properties style:letter-kerning="true"/>
    </style:style>
    <style:style style:name="Learning_20_Objectives-backgroundobjects" style:display-name="Learning Objec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-notes" style:display-name="Learning Objectiv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-outline1" style:display-name="Learning Objectives-outline1" style:family="presentation">
      <style:graphic-properties draw:stroke="none" draw:fill="none" draw:auto-grow-height="false" draw:fit-to-size="false" style:shrink-to-fit="true" style:writing-mode="lr-tb">
        <text:list-style style:name="Learning_20_Objectives-outline1" style:display-name="Learning Objectiv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-outline2" style:display-name="Learning Objectives-outline2" style:family="presentation" style:parent-style-name="Learning_20_Objectiv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3" style:display-name="Learning Objectives-outline3" style:family="presentation" style:parent-style-name="Learning_20_Objectiv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4" style:display-name="Learning Objectives-outline4" style:family="presentation" style:parent-style-name="Learning_20_Objectiv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5" style:display-name="Learning Objectives-outline5" style:family="presentation" style:parent-style-name="Learning_20_Objectives-outline4">
      <style:paragraph-properties fo:margin-top="0.1cm" fo:margin-bottom="0cm"/>
      <style:text-properties fo:font-size="20pt" style:font-size-asian="20pt" style:font-size-complex="20pt"/>
    </style:style>
    <style:style style:name="Learning_20_Objectives-outline6" style:display-name="Learning Objectives-outline6" style:family="presentation" style:parent-style-name="Learning_20_Objectives-outline5">
      <style:paragraph-properties fo:margin-top="0.1cm" fo:margin-bottom="0cm"/>
      <style:text-properties fo:font-size="20pt" style:font-size-asian="20pt" style:font-size-complex="20pt"/>
    </style:style>
    <style:style style:name="Learning_20_Objectives-outline7" style:display-name="Learning Objectives-outline7" style:family="presentation" style:parent-style-name="Learning_20_Objectives-outline6">
      <style:paragraph-properties fo:margin-top="0.1cm" fo:margin-bottom="0cm"/>
      <style:text-properties fo:font-size="20pt" style:font-size-asian="20pt" style:font-size-complex="20pt"/>
    </style:style>
    <style:style style:name="Learning_20_Objectives-outline8" style:display-name="Learning Objectives-outline8" style:family="presentation" style:parent-style-name="Learning_20_Objectives-outline7">
      <style:paragraph-properties fo:margin-top="0.1cm" fo:margin-bottom="0cm"/>
      <style:text-properties fo:font-size="20pt" style:font-size-asian="20pt" style:font-size-complex="20pt"/>
    </style:style>
    <style:style style:name="Learning_20_Objectives-outline9" style:display-name="Learning Objectives-outline9" style:family="presentation" style:parent-style-name="Learning_20_Objectives-outline8">
      <style:paragraph-properties fo:margin-top="0.1cm" fo:margin-bottom="0cm"/>
      <style:text-properties fo:font-size="20pt" style:font-size-asian="20pt" style:font-size-complex="20pt"/>
    </style:style>
    <style:style style:name="Learning_20_Objectives-subtitle" style:display-name="Learning Objectives-subtitle" style:family="presentation">
      <style:graphic-properties draw:stroke="none" draw:fill="none" draw:textarea-vertical-align="middle">
        <text:list-style style:name="Learning_20_Objectives-subtitle" style:display-name="Learning Objectiv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-title" style:display-name="Learning Objectives-title" style:family="presentation">
      <style:graphic-properties draw:stroke="none" draw:fill="none" draw:textarea-vertical-align="middle" style:writing-mode="lr-tb">
        <text:list-style style:name="Learning_20_Objectives-title" style:display-name="Learning Objectiv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-background" style:display-name="8_Title and Two Content-background" style:family="presentation">
      <style:graphic-properties draw:stroke="none" draw:fill="solid" draw:fill-color="#ffffff"/>
      <style:text-properties style:letter-kerning="true"/>
    </style:style>
    <style:style style:name="_38__5f_Title_20_and_20_Two_20_Content-backgroundobjects" style:display-name="8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Title_20_and_20_Two_20_Content-notes" style:display-name="8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-outline1" style:display-name="8_Title and Two Content-outline1" style:family="presentation">
      <style:graphic-properties draw:stroke="none" draw:fill="none" draw:auto-grow-height="false" draw:fit-to-size="false" style:shrink-to-fit="true" style:writing-mode="lr-tb">
        <text:list-style style:name="_38__5f_Title_20_and_20_Two_20_Content-outline1" style:display-name="8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-outline2" style:display-name="8_Title and Two Content-outline2" style:family="presentation" style:parent-style-name="_38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3" style:display-name="8_Title and Two Content-outline3" style:family="presentation" style:parent-style-name="_38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4" style:display-name="8_Title and Two Content-outline4" style:family="presentation" style:parent-style-name="_38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5" style:display-name="8_Title and Two Content-outline5" style:family="presentation" style:parent-style-name="_38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6" style:display-name="8_Title and Two Content-outline6" style:family="presentation" style:parent-style-name="_38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7" style:display-name="8_Title and Two Content-outline7" style:family="presentation" style:parent-style-name="_38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8" style:display-name="8_Title and Two Content-outline8" style:family="presentation" style:parent-style-name="_38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9" style:display-name="8_Title and Two Content-outline9" style:family="presentation" style:parent-style-name="_38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subtitle" style:display-name="8_Title and Two Content-subtitle" style:family="presentation">
      <style:graphic-properties draw:stroke="none" draw:fill="none" draw:textarea-vertical-align="middle">
        <text:list-style style:name="_38__5f_Title_20_and_20_Two_20_Content-subtitle" style:display-name="8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-title" style:display-name="8_Title and Two Content-title" style:family="presentation">
      <style:graphic-properties draw:stroke="none" draw:fill="none" draw:textarea-vertical-align="middle" style:writing-mode="lr-tb">
        <text:list-style style:name="_38__5f_Title_20_and_20_Two_20_Content-title" style:display-name="8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-background" style:display-name="4_Title and Two Content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-backgroundobjects" style:display-name="4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-notes" style:display-name="4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-outline1" style:display-name="4_Title and Two Content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-outline1" style:display-name="4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-outline2" style:display-name="4_Title and Two Content-outline2" style:family="presentation" style:parent-style-name="_34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3" style:display-name="4_Title and Two Content-outline3" style:family="presentation" style:parent-style-name="_34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4" style:display-name="4_Title and Two Content-outline4" style:family="presentation" style:parent-style-name="_34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5" style:display-name="4_Title and Two Content-outline5" style:family="presentation" style:parent-style-name="_34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6" style:display-name="4_Title and Two Content-outline6" style:family="presentation" style:parent-style-name="_34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7" style:display-name="4_Title and Two Content-outline7" style:family="presentation" style:parent-style-name="_34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8" style:display-name="4_Title and Two Content-outline8" style:family="presentation" style:parent-style-name="_34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9" style:display-name="4_Title and Two Content-outline9" style:family="presentation" style:parent-style-name="_34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subtitle" style:display-name="4_Title and Two Content-subtitle" style:family="presentation">
      <style:graphic-properties draw:stroke="none" draw:fill="none" draw:textarea-vertical-align="middle">
        <text:list-style style:name="_34__5f_Title_20_and_20_Two_20_Content-subtitle" style:display-name="4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-title" style:display-name="4_Title and Two Content-title" style:family="presentation">
      <style:graphic-properties draw:stroke="none" draw:fill="none" draw:textarea-vertical-align="middle" style:writing-mode="lr-tb">
        <text:list-style style:name="_34__5f_Title_20_and_20_Two_20_Content-title" style:display-name="4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-background" style:display-name="5_Title and Two Content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-backgroundobjects" style:display-name="5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-notes" style:display-name="5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-outline1" style:display-name="5_Title and Two Content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-outline1" style:display-name="5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-outline2" style:display-name="5_Title and Two Content-outline2" style:family="presentation" style:parent-style-name="_35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3" style:display-name="5_Title and Two Content-outline3" style:family="presentation" style:parent-style-name="_35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4" style:display-name="5_Title and Two Content-outline4" style:family="presentation" style:parent-style-name="_35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5" style:display-name="5_Title and Two Content-outline5" style:family="presentation" style:parent-style-name="_35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6" style:display-name="5_Title and Two Content-outline6" style:family="presentation" style:parent-style-name="_35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7" style:display-name="5_Title and Two Content-outline7" style:family="presentation" style:parent-style-name="_35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8" style:display-name="5_Title and Two Content-outline8" style:family="presentation" style:parent-style-name="_35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9" style:display-name="5_Title and Two Content-outline9" style:family="presentation" style:parent-style-name="_35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subtitle" style:display-name="5_Title and Two Content-subtitle" style:family="presentation">
      <style:graphic-properties draw:stroke="none" draw:fill="none" draw:textarea-vertical-align="middle">
        <text:list-style style:name="_35__5f_Title_20_and_20_Two_20_Content-subtitle" style:display-name="5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-title" style:display-name="5_Title and Two Content-title" style:family="presentation">
      <style:graphic-properties draw:stroke="none" draw:fill="none" draw:textarea-vertical-align="middle" style:writing-mode="lr-tb">
        <text:list-style style:name="_35__5f_Title_20_and_20_Two_20_Content-title" style:display-name="5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-background" style:display-name="6_Title and Two Content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-backgroundobjects" style:display-name="6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-notes" style:display-name="6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-outline1" style:display-name="6_Title and Two Content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-outline1" style:display-name="6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-outline2" style:display-name="6_Title and Two Content-outline2" style:family="presentation" style:parent-style-name="_36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3" style:display-name="6_Title and Two Content-outline3" style:family="presentation" style:parent-style-name="_36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4" style:display-name="6_Title and Two Content-outline4" style:family="presentation" style:parent-style-name="_36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5" style:display-name="6_Title and Two Content-outline5" style:family="presentation" style:parent-style-name="_36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6" style:display-name="6_Title and Two Content-outline6" style:family="presentation" style:parent-style-name="_36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7" style:display-name="6_Title and Two Content-outline7" style:family="presentation" style:parent-style-name="_36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8" style:display-name="6_Title and Two Content-outline8" style:family="presentation" style:parent-style-name="_36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9" style:display-name="6_Title and Two Content-outline9" style:family="presentation" style:parent-style-name="_36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subtitle" style:display-name="6_Title and Two Content-subtitle" style:family="presentation">
      <style:graphic-properties draw:stroke="none" draw:fill="none" draw:textarea-vertical-align="middle">
        <text:list-style style:name="_36__5f_Title_20_and_20_Two_20_Content-subtitle" style:display-name="6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-title" style:display-name="6_Title and Two Content-title" style:family="presentation">
      <style:graphic-properties draw:stroke="none" draw:fill="none" draw:textarea-vertical-align="middle" style:writing-mode="lr-tb">
        <text:list-style style:name="_36__5f_Title_20_and_20_Two_20_Content-title" style:display-name="6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-background" style:display-name="7_Title and Two Content-background" style:family="presentation">
      <style:graphic-properties draw:stroke="none" draw:fill="solid" draw:fill-color="#ffffff"/>
      <style:text-properties style:letter-kerning="true"/>
    </style:style>
    <style:style style:name="_37__5f_Title_20_and_20_Two_20_Content-backgroundobjects" style:display-name="7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and_20_Two_20_Content-notes" style:display-name="7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-outline1" style:display-name="7_Title and Two Content-outline1" style:family="presentation">
      <style:graphic-properties draw:stroke="none" draw:fill="none" draw:auto-grow-height="false" draw:fit-to-size="false" style:shrink-to-fit="true" style:writing-mode="lr-tb">
        <text:list-style style:name="_37__5f_Title_20_and_20_Two_20_Content-outline1" style:display-name="7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-outline2" style:display-name="7_Title and Two Content-outline2" style:family="presentation" style:parent-style-name="_37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3" style:display-name="7_Title and Two Content-outline3" style:family="presentation" style:parent-style-name="_37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4" style:display-name="7_Title and Two Content-outline4" style:family="presentation" style:parent-style-name="_37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5" style:display-name="7_Title and Two Content-outline5" style:family="presentation" style:parent-style-name="_37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6" style:display-name="7_Title and Two Content-outline6" style:family="presentation" style:parent-style-name="_37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7" style:display-name="7_Title and Two Content-outline7" style:family="presentation" style:parent-style-name="_37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8" style:display-name="7_Title and Two Content-outline8" style:family="presentation" style:parent-style-name="_37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9" style:display-name="7_Title and Two Content-outline9" style:family="presentation" style:parent-style-name="_37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subtitle" style:display-name="7_Title and Two Content-subtitle" style:family="presentation">
      <style:graphic-properties draw:stroke="none" draw:fill="none" draw:textarea-vertical-align="middle">
        <text:list-style style:name="_37__5f_Title_20_and_20_Two_20_Content-subtitle" style:display-name="7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-title" style:display-name="7_Title and Two Content-title" style:family="presentation">
      <style:graphic-properties draw:stroke="none" draw:fill="none" draw:textarea-vertical-align="middle" style:writing-mode="lr-tb">
        <text:list-style style:name="_37__5f_Title_20_and_20_Two_20_Content-title" style:display-name="7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-background" style:display-name="9_Title and Two Content-background" style:family="presentation">
      <style:graphic-properties draw:stroke="none" draw:fill="solid" draw:fill-color="#ffffff"/>
      <style:text-properties style:letter-kerning="true"/>
    </style:style>
    <style:style style:name="_39__5f_Title_20_and_20_Two_20_Content-backgroundobjects" style:display-name="9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Title_20_and_20_Two_20_Content-notes" style:display-name="9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-outline1" style:display-name="9_Title and Two Content-outline1" style:family="presentation">
      <style:graphic-properties draw:stroke="none" draw:fill="none" draw:auto-grow-height="false" draw:fit-to-size="false" style:shrink-to-fit="true" style:writing-mode="lr-tb">
        <text:list-style style:name="_39__5f_Title_20_and_20_Two_20_Content-outline1" style:display-name="9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-outline2" style:display-name="9_Title and Two Content-outline2" style:family="presentation" style:parent-style-name="_39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3" style:display-name="9_Title and Two Content-outline3" style:family="presentation" style:parent-style-name="_39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4" style:display-name="9_Title and Two Content-outline4" style:family="presentation" style:parent-style-name="_39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5" style:display-name="9_Title and Two Content-outline5" style:family="presentation" style:parent-style-name="_39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6" style:display-name="9_Title and Two Content-outline6" style:family="presentation" style:parent-style-name="_39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7" style:display-name="9_Title and Two Content-outline7" style:family="presentation" style:parent-style-name="_39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8" style:display-name="9_Title and Two Content-outline8" style:family="presentation" style:parent-style-name="_39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9" style:display-name="9_Title and Two Content-outline9" style:family="presentation" style:parent-style-name="_39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subtitle" style:display-name="9_Title and Two Content-subtitle" style:family="presentation">
      <style:graphic-properties draw:stroke="none" draw:fill="none" draw:textarea-vertical-align="middle">
        <text:list-style style:name="_39__5f_Title_20_and_20_Two_20_Content-subtitle" style:display-name="9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-title" style:display-name="9_Title and Two Content-title" style:family="presentation">
      <style:graphic-properties draw:stroke="none" draw:fill="none" draw:textarea-vertical-align="middle" style:writing-mode="lr-tb">
        <text:list-style style:name="_39__5f_Title_20_and_20_Two_20_Content-title" style:display-name="9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-background" style:display-name="10_Title and Two Content-background" style:family="presentation">
      <style:graphic-properties draw:stroke="none" draw:fill="solid" draw:fill-color="#ffffff"/>
      <style:text-properties style:letter-kerning="true"/>
    </style:style>
    <style:style style:name="_31_0_5f_Title_20_and_20_Two_20_Content-backgroundobjects" style:display-name="10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Title_20_and_20_Two_20_Content-notes" style:display-name="10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-outline1" style:display-name="10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0_5f_Title_20_and_20_Two_20_Content-outline1" style:display-name="10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-outline2" style:display-name="10_Title and Two Content-outline2" style:family="presentation" style:parent-style-name="_31_0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3" style:display-name="10_Title and Two Content-outline3" style:family="presentation" style:parent-style-name="_31_0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4" style:display-name="10_Title and Two Content-outline4" style:family="presentation" style:parent-style-name="_31_0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5" style:display-name="10_Title and Two Content-outline5" style:family="presentation" style:parent-style-name="_31_0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6" style:display-name="10_Title and Two Content-outline6" style:family="presentation" style:parent-style-name="_31_0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7" style:display-name="10_Title and Two Content-outline7" style:family="presentation" style:parent-style-name="_31_0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8" style:display-name="10_Title and Two Content-outline8" style:family="presentation" style:parent-style-name="_31_0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9" style:display-name="10_Title and Two Content-outline9" style:family="presentation" style:parent-style-name="_31_0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subtitle" style:display-name="10_Title and Two Content-subtitle" style:family="presentation">
      <style:graphic-properties draw:stroke="none" draw:fill="none" draw:textarea-vertical-align="middle">
        <text:list-style style:name="_31_0_5f_Title_20_and_20_Two_20_Content-subtitle" style:display-name="10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-title" style:display-name="10_Title and Two Content-title" style:family="presentation">
      <style:graphic-properties draw:stroke="none" draw:fill="none" draw:textarea-vertical-align="middle" style:writing-mode="lr-tb">
        <text:list-style style:name="_31_0_5f_Title_20_and_20_Two_20_Content-title" style:display-name="10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-background" style:display-name="11_Title and Two Content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-backgroundobjects" style:display-name="11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-notes" style:display-name="11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-outline1" style:display-name="11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-outline1" style:display-name="11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-outline2" style:display-name="11_Title and Two Content-outline2" style:family="presentation" style:parent-style-name="_31_1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3" style:display-name="11_Title and Two Content-outline3" style:family="presentation" style:parent-style-name="_31_1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4" style:display-name="11_Title and Two Content-outline4" style:family="presentation" style:parent-style-name="_31_1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5" style:display-name="11_Title and Two Content-outline5" style:family="presentation" style:parent-style-name="_31_1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6" style:display-name="11_Title and Two Content-outline6" style:family="presentation" style:parent-style-name="_31_1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7" style:display-name="11_Title and Two Content-outline7" style:family="presentation" style:parent-style-name="_31_1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8" style:display-name="11_Title and Two Content-outline8" style:family="presentation" style:parent-style-name="_31_1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9" style:display-name="11_Title and Two Content-outline9" style:family="presentation" style:parent-style-name="_31_1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subtitle" style:display-name="11_Title and Two Content-subtitle" style:family="presentation">
      <style:graphic-properties draw:stroke="none" draw:fill="none" draw:textarea-vertical-align="middle">
        <text:list-style style:name="_31_1_5f_Title_20_and_20_Two_20_Content-subtitle" style:display-name="11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-title" style:display-name="11_Title and Two Content-title" style:family="presentation">
      <style:graphic-properties draw:stroke="none" draw:fill="none" draw:textarea-vertical-align="middle" style:writing-mode="lr-tb">
        <text:list-style style:name="_31_1_5f_Title_20_and_20_Two_20_Content-title" style:display-name="11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-background" style:display-name="12_Title and Two Content-background" style:family="presentation">
      <style:graphic-properties draw:stroke="none" draw:fill="solid" draw:fill-color="#ffffff"/>
      <style:text-properties style:letter-kerning="true"/>
    </style:style>
    <style:style style:name="_31_2_5f_Title_20_and_20_Two_20_Content-backgroundobjects" style:display-name="12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Title_20_and_20_Two_20_Content-notes" style:display-name="12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-outline1" style:display-name="12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2_5f_Title_20_and_20_Two_20_Content-outline1" style:display-name="12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-outline2" style:display-name="12_Title and Two Content-outline2" style:family="presentation" style:parent-style-name="_31_2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3" style:display-name="12_Title and Two Content-outline3" style:family="presentation" style:parent-style-name="_31_2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4" style:display-name="12_Title and Two Content-outline4" style:family="presentation" style:parent-style-name="_31_2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5" style:display-name="12_Title and Two Content-outline5" style:family="presentation" style:parent-style-name="_31_2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6" style:display-name="12_Title and Two Content-outline6" style:family="presentation" style:parent-style-name="_31_2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7" style:display-name="12_Title and Two Content-outline7" style:family="presentation" style:parent-style-name="_31_2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8" style:display-name="12_Title and Two Content-outline8" style:family="presentation" style:parent-style-name="_31_2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9" style:display-name="12_Title and Two Content-outline9" style:family="presentation" style:parent-style-name="_31_2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subtitle" style:display-name="12_Title and Two Content-subtitle" style:family="presentation">
      <style:graphic-properties draw:stroke="none" draw:fill="none" draw:textarea-vertical-align="middle">
        <text:list-style style:name="_31_2_5f_Title_20_and_20_Two_20_Content-subtitle" style:display-name="12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-title" style:display-name="12_Title and Two Content-title" style:family="presentation">
      <style:graphic-properties draw:stroke="none" draw:fill="none" draw:textarea-vertical-align="middle" style:writing-mode="lr-tb">
        <text:list-style style:name="_31_2_5f_Title_20_and_20_Two_20_Content-title" style:display-name="12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solid" draw:fill-color="#ffffff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 style:writing-mode="lr-tb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-background" style:display-name="13_Title and Two Content-background" style:family="presentation">
      <style:graphic-properties draw:stroke="none" draw:fill="solid" draw:fill-color="#ffffff"/>
      <style:text-properties style:letter-kerning="true"/>
    </style:style>
    <style:style style:name="_31_3_5f_Title_20_and_20_Two_20_Content-backgroundobjects" style:display-name="13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Title_20_and_20_Two_20_Content-notes" style:display-name="13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-outline1" style:display-name="13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3_5f_Title_20_and_20_Two_20_Content-outline1" style:display-name="13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-outline2" style:display-name="13_Title and Two Content-outline2" style:family="presentation" style:parent-style-name="_31_3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3" style:display-name="13_Title and Two Content-outline3" style:family="presentation" style:parent-style-name="_31_3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4" style:display-name="13_Title and Two Content-outline4" style:family="presentation" style:parent-style-name="_31_3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5" style:display-name="13_Title and Two Content-outline5" style:family="presentation" style:parent-style-name="_31_3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6" style:display-name="13_Title and Two Content-outline6" style:family="presentation" style:parent-style-name="_31_3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7" style:display-name="13_Title and Two Content-outline7" style:family="presentation" style:parent-style-name="_31_3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8" style:display-name="13_Title and Two Content-outline8" style:family="presentation" style:parent-style-name="_31_3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9" style:display-name="13_Title and Two Content-outline9" style:family="presentation" style:parent-style-name="_31_3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subtitle" style:display-name="13_Title and Two Content-subtitle" style:family="presentation">
      <style:graphic-properties draw:stroke="none" draw:fill="none" draw:textarea-vertical-align="middle">
        <text:list-style style:name="_31_3_5f_Title_20_and_20_Two_20_Content-subtitle" style:display-name="13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-title" style:display-name="13_Title and Two Content-title" style:family="presentation">
      <style:graphic-properties draw:stroke="none" draw:fill="none" draw:textarea-vertical-align="middle" style:writing-mode="lr-tb">
        <text:list-style style:name="_31_3_5f_Title_20_and_20_Two_20_Content-title" style:display-name="13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-background" style:display-name="14_Title and Two Content-background" style:family="presentation">
      <style:graphic-properties draw:stroke="none" draw:fill="solid" draw:fill-color="#ffffff"/>
      <style:text-properties style:letter-kerning="true"/>
    </style:style>
    <style:style style:name="_31_4_5f_Title_20_and_20_Two_20_Content-backgroundobjects" style:display-name="14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Title_20_and_20_Two_20_Content-notes" style:display-name="14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-outline1" style:display-name="14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4_5f_Title_20_and_20_Two_20_Content-outline1" style:display-name="14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-outline2" style:display-name="14_Title and Two Content-outline2" style:family="presentation" style:parent-style-name="_31_4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3" style:display-name="14_Title and Two Content-outline3" style:family="presentation" style:parent-style-name="_31_4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4" style:display-name="14_Title and Two Content-outline4" style:family="presentation" style:parent-style-name="_31_4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5" style:display-name="14_Title and Two Content-outline5" style:family="presentation" style:parent-style-name="_31_4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6" style:display-name="14_Title and Two Content-outline6" style:family="presentation" style:parent-style-name="_31_4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7" style:display-name="14_Title and Two Content-outline7" style:family="presentation" style:parent-style-name="_31_4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8" style:display-name="14_Title and Two Content-outline8" style:family="presentation" style:parent-style-name="_31_4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9" style:display-name="14_Title and Two Content-outline9" style:family="presentation" style:parent-style-name="_31_4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subtitle" style:display-name="14_Title and Two Content-subtitle" style:family="presentation">
      <style:graphic-properties draw:stroke="none" draw:fill="none" draw:textarea-vertical-align="middle">
        <text:list-style style:name="_31_4_5f_Title_20_and_20_Two_20_Content-subtitle" style:display-name="14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-title" style:display-name="14_Title and Two Content-title" style:family="presentation">
      <style:graphic-properties draw:stroke="none" draw:fill="none" draw:textarea-vertical-align="middle" style:writing-mode="lr-tb">
        <text:list-style style:name="_31_4_5f_Title_20_and_20_Two_20_Content-title" style:display-name="14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5_5f_Title_20_and_20_Two_20_Content-background" style:display-name="15_Title and Two Content-background" style:family="presentation">
      <style:graphic-properties draw:stroke="none" draw:fill="solid" draw:fill-color="#ffffff"/>
      <style:text-properties style:letter-kerning="true"/>
    </style:style>
    <style:style style:name="_31_5_5f_Title_20_and_20_Two_20_Content-backgroundobjects" style:display-name="15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5_5f_Title_20_and_20_Two_20_Content-notes" style:display-name="15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5_5f_Title_20_and_20_Two_20_Content-outline1" style:display-name="15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5_5f_Title_20_and_20_Two_20_Content-outline1" style:display-name="15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5_5f_Title_20_and_20_Two_20_Content-outline2" style:display-name="15_Title and Two Content-outline2" style:family="presentation" style:parent-style-name="_31_5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3" style:display-name="15_Title and Two Content-outline3" style:family="presentation" style:parent-style-name="_31_5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4" style:display-name="15_Title and Two Content-outline4" style:family="presentation" style:parent-style-name="_31_5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5" style:display-name="15_Title and Two Content-outline5" style:family="presentation" style:parent-style-name="_31_5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6" style:display-name="15_Title and Two Content-outline6" style:family="presentation" style:parent-style-name="_31_5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7" style:display-name="15_Title and Two Content-outline7" style:family="presentation" style:parent-style-name="_31_5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8" style:display-name="15_Title and Two Content-outline8" style:family="presentation" style:parent-style-name="_31_5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9" style:display-name="15_Title and Two Content-outline9" style:family="presentation" style:parent-style-name="_31_5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subtitle" style:display-name="15_Title and Two Content-subtitle" style:family="presentation">
      <style:graphic-properties draw:stroke="none" draw:fill="none" draw:textarea-vertical-align="middle">
        <text:list-style style:name="_31_5_5f_Title_20_and_20_Two_20_Content-subtitle" style:display-name="15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5_5f_Title_20_and_20_Two_20_Content-title" style:display-name="15_Title and Two Content-title" style:family="presentation">
      <style:graphic-properties draw:stroke="none" draw:fill="none" draw:textarea-vertical-align="middle" style:writing-mode="lr-tb">
        <text:list-style style:name="_31_5_5f_Title_20_and_20_Two_20_Content-title" style:display-name="15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 style:writing-mode="lr-tb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-background" style:display-name="16_Title and Two Content-background" style:family="presentation">
      <style:graphic-properties draw:stroke="none" draw:fill="solid" draw:fill-color="#ffffff"/>
      <style:text-properties style:letter-kerning="true"/>
    </style:style>
    <style:style style:name="_31_6_5f_Title_20_and_20_Two_20_Content-backgroundobjects" style:display-name="16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Title_20_and_20_Two_20_Content-notes" style:display-name="16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-outline1" style:display-name="16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6_5f_Title_20_and_20_Two_20_Content-outline1" style:display-name="16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-outline2" style:display-name="16_Title and Two Content-outline2" style:family="presentation" style:parent-style-name="_31_6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3" style:display-name="16_Title and Two Content-outline3" style:family="presentation" style:parent-style-name="_31_6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4" style:display-name="16_Title and Two Content-outline4" style:family="presentation" style:parent-style-name="_31_6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5" style:display-name="16_Title and Two Content-outline5" style:family="presentation" style:parent-style-name="_31_6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6" style:display-name="16_Title and Two Content-outline6" style:family="presentation" style:parent-style-name="_31_6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7" style:display-name="16_Title and Two Content-outline7" style:family="presentation" style:parent-style-name="_31_6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8" style:display-name="16_Title and Two Content-outline8" style:family="presentation" style:parent-style-name="_31_6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9" style:display-name="16_Title and Two Content-outline9" style:family="presentation" style:parent-style-name="_31_6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subtitle" style:display-name="16_Title and Two Content-subtitle" style:family="presentation">
      <style:graphic-properties draw:stroke="none" draw:fill="none" draw:textarea-vertical-align="middle">
        <text:list-style style:name="_31_6_5f_Title_20_and_20_Two_20_Content-subtitle" style:display-name="16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-title" style:display-name="16_Title and Two Content-title" style:family="presentation">
      <style:graphic-properties draw:stroke="none" draw:fill="none" draw:textarea-vertical-align="middle" style:writing-mode="lr-tb">
        <text:list-style style:name="_31_6_5f_Title_20_and_20_Two_20_Content-title" style:display-name="16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-background" style:display-name="17_Title and Two Content-background" style:family="presentation">
      <style:graphic-properties draw:stroke="none" draw:fill="solid" draw:fill-color="#ffffff"/>
      <style:text-properties style:letter-kerning="true"/>
    </style:style>
    <style:style style:name="_31_7_5f_Title_20_and_20_Two_20_Content-backgroundobjects" style:display-name="17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7_5f_Title_20_and_20_Two_20_Content-notes" style:display-name="17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-outline1" style:display-name="17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7_5f_Title_20_and_20_Two_20_Content-outline1" style:display-name="17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-outline2" style:display-name="17_Title and Two Content-outline2" style:family="presentation" style:parent-style-name="_31_7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3" style:display-name="17_Title and Two Content-outline3" style:family="presentation" style:parent-style-name="_31_7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4" style:display-name="17_Title and Two Content-outline4" style:family="presentation" style:parent-style-name="_31_7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5" style:display-name="17_Title and Two Content-outline5" style:family="presentation" style:parent-style-name="_31_7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6" style:display-name="17_Title and Two Content-outline6" style:family="presentation" style:parent-style-name="_31_7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7" style:display-name="17_Title and Two Content-outline7" style:family="presentation" style:parent-style-name="_31_7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8" style:display-name="17_Title and Two Content-outline8" style:family="presentation" style:parent-style-name="_31_7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9" style:display-name="17_Title and Two Content-outline9" style:family="presentation" style:parent-style-name="_31_7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subtitle" style:display-name="17_Title and Two Content-subtitle" style:family="presentation">
      <style:graphic-properties draw:stroke="none" draw:fill="none" draw:textarea-vertical-align="middle">
        <text:list-style style:name="_31_7_5f_Title_20_and_20_Two_20_Content-subtitle" style:display-name="17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-title" style:display-name="17_Title and Two Content-title" style:family="presentation">
      <style:graphic-properties draw:stroke="none" draw:fill="none" draw:textarea-vertical-align="middle" style:writing-mode="lr-tb">
        <text:list-style style:name="_31_7_5f_Title_20_and_20_Two_20_Content-title" style:display-name="17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" style:family="graphic" style:parent-style-name="standard">
      <style:graphic-properties draw:stroke="solid" svg:stroke-width="0.071cm" svg:stroke-color="#007fa3" svg:stroke-linecap="butt" draw:fill="solid" draw:fill-color="#007fa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pr1" style:family="presentation" style:parent-style-name="_31__5f_Chapter_20_Open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Chapter_20_Open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1__5f_Chapter_20_Open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_31__5f_Chapter_20_Open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1__5f_Chapter_20_Open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_31__5f_Chapter_20_Open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_31__5f_Chapter_20_Open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Learning_20_Objectives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Learning_20_Objectiv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Learning_20_Objectives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Learning_20_Objectiv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Learning_20_Objectiv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Learning_20_Objectiv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_38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8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_38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_38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_38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_38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" style:family="presentation" style:parent-style-name="_34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_34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_34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4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_34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" style:family="presentation" style:parent-style-name="_34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" style:family="presentation" style:parent-style-name="_35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_35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_35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" style:family="presentation" style:parent-style-name="_35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" style:family="presentation" style:parent-style-name="_36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_36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_36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6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_36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8" style:family="presentation" style:parent-style-name="_36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9" style:family="presentation" style:parent-style-name="_37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_37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_37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_37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_37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4" style:family="presentation" style:parent-style-name="_37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5" style:family="presentation" style:parent-style-name="_39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_39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_39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_39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9" style:family="presentation" style:parent-style-name="_39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0" style:family="presentation" style:parent-style-name="_31_0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_31_0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0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0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_31_0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5" style:family="presentation" style:parent-style-name="_31_0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6" style:family="presentation" style:parent-style-name="_31_1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1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1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_31_1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_31_1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1" style:family="presentation" style:parent-style-name="_31_1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2" style:family="presentation" style:parent-style-name="_31_2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_31_2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_31_2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_31_2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_31_2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7" style:family="presentation" style:parent-style-name="_31_2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8" style:family="presentation" style:parent-style-name="_32__5f_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2__5f_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_32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_32__5f_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2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3" style:family="presentation" style:parent-style-name="_31_3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_31_3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_31_3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_31_3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_31_3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8" style:family="presentation" style:parent-style-name="_31_3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9" style:family="presentation" style:parent-style-name="_31_4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_31_4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_31_4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_31_4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_31_4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4" style:family="presentation" style:parent-style-name="_31_4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5" style:family="presentation" style:parent-style-name="_31_5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_31_5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_31_5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_31_5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_31_5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0" style:family="presentation" style:parent-style-name="_31_5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1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4" style:family="presentation" style:parent-style-name="_31__5f_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5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6" style:family="presentation" style:parent-style-name="_31_6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_31_6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_31_6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_31_6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0" style:family="presentation" style:parent-style-name="_31_6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1" style:family="presentation" style:parent-style-name="_31_6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2" style:family="presentation" style:parent-style-name="_31_7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_31_7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_31_7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_31_7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_31_7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7" style:family="presentation" style:parent-style-name="_31_7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6" style:family="paragraph">
      <style:paragraph-properties fo:text-align="center"/>
      <style:text-properties fo:font-size="11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0" style:family="paragraph">
      <style:paragraph-properties fo:margin-left="0cm" fo:margin-right="0cm" fo:margin-top="0.52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8pt"/>
    </style:style>
    <style:style style:name="MP22" style:family="paragraph">
      <loext:graphic-properties draw:fill="solid" draw:fill-color="#007fa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529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fo:background-color="transparent" style:font-name-asian="Verdana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bold" fo:background-color="transparent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MT5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en" fo:country="U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1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7fa3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7fa3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7f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_31__5f_Chapter_20_Opener" style:display-name="1_Chapter Opener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" draw:text-style-name="MP9" draw:layer="backgroundobjects" drawooo:display="none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0" presentation:style-name="Mpr1" draw:text-style-name="MP11" draw:layer="backgroundobjects" svg:width="22.859cm" svg:height="1.729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Text Placeholder 6" presentation:style-name="Mpr2" draw:text-style-name="MP13" draw:layer="backgroundobjects" svg:width="22.859cm" svg:height="1.329cm" svg:x="1.27cm" svg:y="2.268cm" presentation:class="outline" presentation:user-transformed="true">
        <draw:text-box>
          <text:list text:style-name="ML4">
            <text:list-item>
              <text:p text:style-name="MP12"><text:span text:style-name="MT5">Add edition here</text:span></text:p>
            </text:list-item>
          </text:list>
        </draw:text-box>
      </draw:frame>
      <draw:frame draw:name="Text Placeholder 8" presentation:style-name="Mpr3" draw:text-style-name="MP14" draw:layer="backgroundobjects" svg:width="10.159cm" svg:height="4.444cm" svg:x="13.97cm" svg:y="4.445cm" presentation:class="outline" presentation:user-transformed="true">
        <draw:text-box>
          <text:p text:style-name="MP12"><text:span text:style-name="MT6">Chapter ##</text:span></text:p>
        </draw:text-box>
      </draw:frame>
      <draw:frame draw:name="Text Placeholder 8" presentation:style-name="Mpr2" draw:text-style-name="MP15" draw:layer="backgroundobjects" svg:width="10.159cm" svg:height="8.126cm" svg:x="13.97cm" svg:y="8.89cm" presentation:class="outline" presentation:user-transformed="true">
        <draw:text-box>
          <text:p text:style-name="MP12"><text:span text:style-name="MT7">Chapter title</text:span></text:p>
        </draw:text-box>
      </draw:frame>
      <draw:frame draw:name="Footer Placeholder 2" presentation:style-name="Mpr4" draw:text-style-name="MP17" draw:layer="backgroundobjects" svg:width="23.875cm" svg:height="0.653cm" svg:x="0.261cm" svg:y="17.126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4" presentation:style-name="Mpr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Text Placeholder 17" presentation:style-name="Mpr2" draw:text-style-name="MP21" draw:layer="backgroundobjects" svg:width="16.297cm" svg:height="0.52cm" svg:x="3.387cm" svg:y="18.137cm" presentation:class="outline" presentation:user-transformed="true">
        <draw:text-box>
          <text:p text:style-name="MP20"><text:span text:style-name="MT9">Click to add copyright line</text:span></text:p>
        </draw:text-box>
      </draw:frame>
      <draw:custom-shape draw:name="TextBox 11" draw:style-name="Mgr6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presentation:notes style:page-layout-name="PM2">
        <draw:page-thumbnail presentation:style-name="_31__5f_Chapter_20_Opener-title" draw:layer="backgroundobjects" svg:width="19.798cm" svg:height="11.136cm" svg:x="0.6cm" svg:y="2.257cm" presentation:class="page"/>
        <draw:frame presentation:style-name="_31__5f_Chapter_20_Open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" draw:text-style-name="MP9" draw:layer="backgroundobjects" drawooo:display="none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9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Learning_20_Objectives" style:display-name="Learning Objectives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4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14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-title" draw:layer="backgroundobjects" svg:width="12.699cm" svg:height="9.524cm" svg:x="3.175cm" svg:y="1.93cm" presentation:class="page"/>
        <draw:frame presentation:style-name="Learning_20_Objectives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8__5f_Title_20_and_20_Two_20_Content" style:display-name="8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0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0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20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8__5f_Title_20_and_20_Two_20_Content-title" draw:layer="backgroundobjects" svg:width="12.699cm" svg:height="9.524cm" svg:x="3.175cm" svg:y="1.93cm" presentation:class="page"/>
        <draw:frame presentation:style-name="_38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6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4__5f_Title_20_and_20_Two_20_Content" style:display-name="4_Title and Two Content" style:page-layout-name="PM1" draw:style-name="Mdp1">
      <office:forms form:automatic-focus="false" form:apply-design-mode="false"/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9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2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2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32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_34__5f_Title_20_and_20_Two_20_Content-title" draw:layer="backgroundobjects" svg:width="12.699cm" svg:height="9.524cm" svg:x="3.175cm" svg:y="1.93cm" presentation:class="page"/>
        <draw:frame presentation:style-name="_34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5__5f_Title_20_and_20_Two_20_Content" style:display-name="5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1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8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8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38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-title" draw:layer="backgroundobjects" svg:width="12.699cm" svg:height="9.524cm" svg:x="3.175cm" svg:y="1.93cm" presentation:class="page"/>
        <draw:frame presentation:style-name="_35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6__5f_Title_20_and_20_Two_20_Content" style:display-name="6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3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4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4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44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-title" draw:layer="backgroundobjects" svg:width="12.699cm" svg:height="9.524cm" svg:x="3.175cm" svg:y="1.93cm" presentation:class="page"/>
        <draw:frame presentation:style-name="_36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7__5f_Title_20_and_20_Two_20_Content" style:display-name="7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5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50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50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5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50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7__5f_Title_20_and_20_Two_20_Content-title" draw:layer="backgroundobjects" svg:width="12.699cm" svg:height="9.524cm" svg:x="3.175cm" svg:y="1.93cm" presentation:class="page"/>
        <draw:frame presentation:style-name="_37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9__5f_Title_20_and_20_Two_20_Content" style:display-name="9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7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5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9__5f_Title_20_and_20_Two_20_Content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9__5f_Title_20_and_20_Two_20_Content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5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5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11" presentation:style-name="_39__5f_Title_20_and_20_Two_20_Content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9__5f_Title_20_and_20_Two_20_Content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9__5f_Title_20_and_20_Two_20_Content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9__5f_Title_20_and_20_Two_20_Content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9__5f_Title_20_and_20_Two_20_Content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9__5f_Title_20_and_20_Two_20_Content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9__5f_Title_20_and_20_Two_20_Content-title" draw:layer="backgroundobjects" svg:width="12.699cm" svg:height="9.524cm" svg:x="3.175cm" svg:y="1.93cm" presentation:class="page"/>
        <draw:frame presentation:style-name="_39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0_5f_Title_20_and_20_Two_20_Content" style:display-name="10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9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6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61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61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6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6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61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0_5f_Title_20_and_20_Two_20_Content-title" draw:layer="backgroundobjects" svg:width="12.699cm" svg:height="9.524cm" svg:x="3.175cm" svg:y="1.93cm" presentation:class="page"/>
        <draw:frame presentation:style-name="_31_0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1_5f_Title_20_and_20_Two_20_Content" style:display-name="11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1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6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67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67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6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6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2" presentation:style-name="Mpr67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7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67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-title" draw:layer="backgroundobjects" svg:width="12.699cm" svg:height="9.524cm" svg:x="3.175cm" svg:y="1.93cm" presentation:class="page"/>
        <draw:frame presentation:style-name="_31_1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2_5f_Title_20_and_20_Two_20_Content" style:display-name="12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3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7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7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7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7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7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2" presentation:style-name="Mpr7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7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2_5f_Title_20_and_20_Two_20_Content-title" draw:layer="backgroundobjects" svg:width="12.699cm" svg:height="9.524cm" svg:x="3.175cm" svg:y="1.93cm" presentation:class="page"/>
        <draw:frame presentation:style-name="_31_2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5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7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7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8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8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3" presentation:style-name="_32__5f_Title_20_and_20_Content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-title" draw:layer="backgroundobjects" svg:width="12.699cm" svg:height="9.524cm" svg:x="3.175cm" svg:y="1.93cm" presentation:class="page"/>
        <draw:frame presentation:style-name="_32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3_5f_Title_20_and_20_Two_20_Content" style:display-name="13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7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8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84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4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8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8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84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3_5f_Title_20_and_20_Two_20_Content-title" draw:layer="backgroundobjects" svg:width="12.699cm" svg:height="9.524cm" svg:x="3.175cm" svg:y="1.93cm" presentation:class="page"/>
        <draw:frame presentation:style-name="_31_3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4_5f_Title_20_and_20_Two_20_Content" style:display-name="14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9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8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90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90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9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9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2" presentation:style-name="Mpr90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0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90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4_5f_Title_20_and_20_Two_20_Content-title" draw:layer="backgroundobjects" svg:width="12.699cm" svg:height="9.524cm" svg:x="3.175cm" svg:y="1.93cm" presentation:class="page"/>
        <draw:frame presentation:style-name="_31_4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5_5f_Title_20_and_20_Two_20_Content" style:display-name="15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1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9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96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96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9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9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2" presentation:style-name="Mpr96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6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96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5_5f_Title_20_and_20_Two_20_Content-title" draw:layer="backgroundobjects" svg:width="12.699cm" svg:height="9.524cm" svg:x="3.175cm" svg:y="1.93cm" presentation:class="page"/>
        <draw:frame presentation:style-name="_31_5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3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0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_5f_Title_20_and_20_Content-outline1" draw:layer="backgroundobjects" svg:width="22.859cm" svg:height="0.634cm" svg:x="1.27cm" svg:y="4.445cm" presentation:class="outline" presentation:placeholder="true" presentation:user-transformed="true">
        <draw:text-box/>
      </draw:frame>
      <draw:frame draw:name="Footer Placeholder 4" presentation:style-name="Mpr10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3" presentation:style-name="_31__5f_Title_20_and_20_Content-outline1" draw:layer="backgroundobjects" svg:width="10.794cm" svg:height="0.592cm" svg:x="1.27cm" svg:y="5.503cm" presentation:class="outline" presentation:placeholder="true" presentation:user-transformed="true">
        <draw:text-box/>
      </draw:frame>
      <draw:frame draw:name="Content Placeholder 6" presentation:style-name="_31__5f_Title_20_and_20_Content-outline1" draw:layer="backgroundobjects" svg:width="12.064cm" svg:height="0.634cm" svg:x="12.065cm" svg:y="5.43cm" presentation:class="outline" presentation:placeholder="true" presentation:user-transformed="true">
        <draw:text-box/>
      </draw:frame>
      <draw:frame draw:name="Content Placeholder 11" presentation:style-name="_31__5f_Title_20_and_20_Content-outline1" draw:layer="backgroundobjects" svg:width="10.794cm" svg:height="0.704cm" svg:x="1.27cm" svg:y="6.562cm" presentation:class="outline" presentation:placeholder="true" presentation:user-transformed="true">
        <draw:text-box/>
      </draw:frame>
      <draw:frame draw:name="Content Placeholder 13" presentation:style-name="_31__5f_Title_20_and_20_Content-outline1" draw:layer="backgroundobjects" svg:width="12.064cm" svg:height="0.848cm" svg:x="12.065cm" svg:y="6.583cm" presentation:class="outline" presentation:placeholder="true" presentation:user-transformed="true">
        <draw:text-box/>
      </draw:frame>
      <draw:frame draw:name="Content Placeholder 15" presentation:style-name="_31__5f_Title_20_and_20_Content-outline1" draw:layer="backgroundobjects" svg:width="10.794cm" svg:height="0.87cm" svg:x="1.27cm" svg:y="8.043cm" presentation:class="outline" presentation:placeholder="true" presentation:user-transformed="true">
        <draw:text-box/>
      </draw:frame>
      <draw:frame draw:name="Content Placeholder 17" presentation:style-name="_31__5f_Title_20_and_20_Content-outline1" draw:layer="backgroundobjects" svg:width="12.064cm" svg:height="0.654cm" svg:x="12.065cm" svg:y="8.255cm" presentation:class="outline" presentation:placeholder="true" presentation:user-transformed="true">
        <draw:text-box/>
      </draw:frame>
      <draw:frame draw:name="Content Placeholder 19" presentation:style-name="_31__5f_Title_20_and_20_Content-outline1" draw:layer="backgroundobjects" svg:width="10.582cm" svg:height="0.776cm" svg:x="1.27cm" svg:y="9.737cm" presentation:class="outline" presentation:placeholder="true" presentation:user-transformed="true">
        <draw:text-box/>
      </draw:frame>
      <draw:frame draw:name="Content Placeholder 21" presentation:style-name="_31__5f_Title_20_and_20_Content-outline1" draw:layer="backgroundobjects" svg:width="12.064cm" svg:height="0.798cm" svg:x="12.065cm" svg:y="9.737cm" presentation:class="outline" presentation:placeholder="true" presentation:user-transformed="true">
        <draw:text-box/>
      </draw:frame>
      <draw:frame draw:name="Content Placeholder 23" presentation:style-name="_31__5f_Title_20_and_20_Content-outline1" draw:layer="backgroundobjects" svg:width="10.582cm" svg:height="0.774cm" svg:x="1.27cm" svg:y="11.218cm" presentation:class="outline" presentation:placeholder="true" presentation:user-transformed="true">
        <draw:text-box/>
      </draw:frame>
      <draw:frame draw:name="Content Placeholder 25" presentation:style-name="_31__5f_Title_20_and_20_Content-outline1" draw:layer="backgroundobjects" svg:width="12.064cm" svg:height="0.597cm" svg:x="12.065cm" svg:y="11.43cm" presentation:class="outline" presentation:placeholder="true" presentation:user-transformed="true">
        <draw:text-box/>
      </draw:frame>
      <draw:frame draw:name="Content Placeholder 4" presentation:style-name="_31__5f_Title_20_and_20_Content-outline1" draw:layer="backgroundobjects" svg:width="10.371cm" svg:height="0.772cm" svg:x="1.27cm" svg:y="12.488cm" presentation:class="outline" presentation:placeholder="true" presentation:user-transformed="true">
        <draw:text-box/>
      </draw:frame>
      <draw:frame draw:name="Content Placeholder 12" presentation:style-name="_31__5f_Title_20_and_20_Content-outline1" draw:layer="backgroundobjects" svg:width="12.064cm" svg:height="0.634cm" svg:x="12.065cm" svg:y="12.7cm" presentation:class="outline" presentation:placeholder="true" presentation:user-transformed="true">
        <draw:text-box/>
      </draw:frame>
      <draw:frame draw:name="Content Placeholder 10" presentation:style-name="_31__5f_Title_20_and_20_Content-outline1" draw:layer="backgroundobjects" svg:width="10.371cm" svg:height="0.776cm" svg:x="1.27cm" svg:y="13.97cm" presentation:class="outline" presentation:placeholder="true" presentation:user-transformed="true">
        <draw:text-box/>
      </draw:frame>
      <draw:frame draw:name="Content Placeholder 16" presentation:style-name="_31__5f_Title_20_and_20_Content-outline1" draw:layer="backgroundobjects" svg:width="12.064cm" svg:height="0.89cm" svg:x="12.065cm" svg:y="14.067cm" presentation:class="outline" presentation:placeholder="true" presentation:user-transformed="true">
        <draw:text-box/>
      </draw:frame>
      <draw:frame draw:name="Content Placeholder 20" presentation:style-name="_31__5f_Title_20_and_20_Content-outline1" draw:layer="backgroundobjects" svg:width="10.371cm" svg:height="0.881cm" svg:x="1.27cm" svg:y="15.24cm" presentation:class="outline" presentation:placeholder="true" presentation:user-transformed="true">
        <draw:text-box/>
      </draw:frame>
      <draw:frame draw:name="Content Placeholder 24" presentation:style-name="_31__5f_Title_20_and_20_Content-outline1" draw:layer="backgroundobjects" svg:width="12.064cm" svg:height="0.78cm" svg:x="12.065cm" svg:y="15.381cm" presentation:class="outline" presentation:placeholder="true" presentation:user-transformed="true">
        <draw:text-box/>
      </draw:frame>
      <draw:frame draw:name="Content Placeholder 27" presentation:style-name="_31__5f_Title_20_and_20_Content-outline1" draw:layer="backgroundobjects" svg:width="10.371cm" svg:height="0.681cm" svg:x="1.27cm" svg:y="16.298cm" presentation:class="outline" presentation:placeholder="true" presentation:user-transformed="true">
        <draw:text-box/>
      </draw:frame>
      <draw:frame draw:name="Content Placeholder 29" presentation:style-name="_31__5f_Title_20_and_20_Content-outline1" draw:layer="backgroundobjects" svg:width="12.064cm" svg:height="0.665cm" svg:x="12.065cm" svg:y="16.404cm" presentation:class="outline" presentation:placeholder="true" presentation:user-transformed="true">
        <draw:text-box/>
      </draw:frame>
      <presentation:notes style:page-layout-name="PM2">
        <draw:page-thumbnail presentation:style-name="_31__5f_Title_20_and_20_Content-title" draw:layer="backgroundobjects" svg:width="12.699cm" svg:height="9.524cm" svg:x="3.175cm" svg:y="1.93cm" presentation:class="page"/>
        <draw:frame presentation:style-name="_31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6_5f_Title_20_and_20_Two_20_Content" style:display-name="16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5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0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107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7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4" presentation:style-name="Mpr107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6_5f_Title_20_and_20_Two_20_Content-title" draw:layer="backgroundobjects" svg:width="12.699cm" svg:height="9.524cm" svg:x="3.175cm" svg:y="1.93cm" presentation:class="page"/>
        <draw:frame presentation:style-name="_31_6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7_5f_Title_20_and_20_Two_20_Content" style:display-name="17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7" draw:text-style-name="MP9" draw:layer="backgroundobjects" svg:width="1.591cm" svg:height="0.674cm" svg:x="22.035cm" svg:y="17.857cm">
        <text:p text:style-name="MP8"><text:span text:style-name="MT3">Slide -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1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11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1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1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1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1</text:page-number></text:span></text:p>
        </draw:text-box>
      </draw:frame>
      <draw:frame draw:name="Content Placeholder 2" presentation:style-name="Mpr11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1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7_5f_Title_20_and_20_Two_20_Content-title" draw:layer="backgroundobjects" svg:width="12.699cm" svg:height="9.524cm" svg:x="3.175cm" svg:y="1.93cm" presentation:class="page"/>
        <draw:frame presentation:style-name="_31_7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Intermediate Algebra, 7e</dc:title>
    <dc:subject>Math</dc:subject>
    <meta:initial-creator>Elayn Martin-Gay</meta:initial-creator>
    <meta:editing-cycles>3403</meta:editing-cycles>
    <meta:creation-date>2014-07-14T20:04:21</meta:creation-date>
    <dc:date>2023-01-12T15:03:27.131000000</dc:date>
    <meta:editing-duration>P7DT9H28M36S</meta:editing-duration>
    <meta:generator>LibreOfficeDev/7.6.0.0.alpha0$Windows_X86_64 LibreOffice_project/12e8d57e791bb1befc0716d4d02af7d1d1ccb4ae</meta:generator>
    <meta:document-statistic meta:object-count="379"/>
    <meta:user-defined meta:name="AppVersion">16.0000</meta:user-defined>
    <meta:user-defined meta:name="Company">SPi</meta:user-defined>
    <meta:user-defined meta:name="Notes" meta:value-type="float">4</meta:user-defined>
    <meta:user-defined meta:name="PresentationFormat">On-screen Show (4:3)</meta:user-defined>
    <meta:user-defined meta:name="Slides" meta:value-type="float">29</meta:user-defined>
    <meta:template xlink:type="simple" xlink:actuate="onRequest" xlink:title="Horizon" xlink:href=""/>
  </office:meta>
</office:document-meta>
</file>