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 xml:id="id1" text:id="id1">This text should appear letter by lett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" anim:sub-item="text" anim:iterate-type="by-letter" anim:iterate-interval="PT00H00M00.0001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irmala UI" style:font-family-complex="'Nirmala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irmala UI" style:font-family-complex="'Nirmala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irmala UI" style:font-family-complex="'Nirmala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irmala UI" style:font-family-complex="'Nirmala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irmala UI" style:font-family-complex="'Nirmala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örg von Mankowski</meta:initial-creator>
    <meta:creation-date>2024-10-07T09:47:22.635065904</meta:creation-date>
    <dc:date>2024-10-07T09:48:03.484961554</dc:date>
    <dc:creator>Jörg von Mankowski</dc:creator>
    <meta:editing-duration>PT42S</meta:editing-duration>
    <meta:editing-cycles>1</meta:editing-cycles>
    <meta:document-statistic meta:object-count="25"/>
    <meta:generator>LibreOffice/24.8.2.1$Linux_X86_64 LibreOffice_project/480$Build-1</meta:generator>
  </office:meta>
</office:document-meta>
</file>