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outline1">
      <style:graphic-properties fo:min-height="8.884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>
          <draw:text-box>
            <text:list text:style-name="L1">
              <text:list-item>
                <text:p>This is a text hyperlink which is split badly <text:a xlink:href="http://localhost/" xlink:type="simple">Windows Subsystem for Linux</text:a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initial-creator>Mihai Vasiliu</meta:initial-creator>
    <meta:creation-date>2025-03-02T20:22:28.208723400</meta:creation-date>
    <dc:date>2025-03-02T20:24:19.931099400</dc:date>
    <dc:creator>Mihai Vasiliu</dc:creator>
    <meta:editing-duration>PT1M52S</meta:editing-duration>
    <meta:editing-cycles>1</meta:editing-cycles>
    <meta:document-statistic meta:object-count="25"/>
    <meta:generator>LibreOffice/25.2.1.2$Windows_X86_64 LibreOffice_project/d3abf4aee5fd705e4a92bba33a32f40bc4e56f49</meta:generator>
  </office:meta>
</office:document-meta>
</file>