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2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5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3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6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4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9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5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0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4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5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2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0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5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7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gr18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7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19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7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7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7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gr22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5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gr26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8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7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8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8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8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29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8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gr30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5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1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5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2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5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3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5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gr34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5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6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/>
    </style:style>
    <style:style style:name="gr37" style:family="graphic" style:parent-style-name="standard" style:list-style-name="L2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9" draw:gradient-step-count="4" draw:textarea-horizontal-align="justify" draw:textarea-vertical-align="middle" fo:padding-top="0.125cm" fo:padding-bottom="0.125cm" fo:padding-left="0.25cm" fo:padding-right="0.25cm" fo:wrap-option="wrap" draw:shadow="hidden" draw:shadow-offset-x="0.203cm" draw:shadow-offset-y="0.203cm" draw:shadow-color="#808080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gradient" draw:fill-color="#729fcf" draw:fill-gradient-name="Gradient_20_1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729fcf" draw:fill-gradient-name="Gradient_20_2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729fcf" draw:fill-gradient-name="Gradient_20_11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gradient" draw:fill-color="#729fcf" draw:fill-gradient-name="Gradient_20_12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729fcf" draw:fill-gradient-name="Gradient_20_3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gradient" draw:fill-color="#729fcf" draw:fill-gradient-name="Gradient_20_13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color="#729fcf" draw:fill-gradient-name="Gradient_20_4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gradient" draw:fill-color="#729fcf" draw:fill-gradient-name="Gradient_20_5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gradient" draw:fill-color="#729fcf" draw:fill-gradient-name="Gradient_20_14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gradient" draw:fill-color="#729fcf" draw:fill-gradient-name="Gradient_20_15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gradient" draw:fill-color="#729fcf" draw:fill-gradient-name="Gradient_20_9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gradient" draw:fill-color="#729fcf" draw:fill-gradient-name="Gradient_20_9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729fcf" draw:fill-gradient-name="Gradient_20_16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gradient" draw:fill-color="#729fcf" draw:fill-gradient-name="Gradient_20_17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gradient" draw:fill-color="#729fcf" draw:fill-gradient-name="Gradient_20_13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gradient" draw:fill-color="#729fcf" draw:fill-gradient-name="Gradient_20_8" draw:gradient-step-count="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8.255cm" svg:height="4.445cm" svg:x="0.317cm" svg:y="0.27cm">
          <text:p/>
        </draw:rect>
        <draw:rect draw:style-name="gr2" draw:text-style-name="P2" draw:layer="layout" svg:width="8.255cm" svg:height="4.445cm" svg:x="0.317cm" svg:y="5.08cm">
          <text:p/>
        </draw:rect>
        <draw:rect draw:style-name="gr3" draw:text-style-name="P3" draw:layer="layout" svg:width="8.255cm" svg:height="4.445cm" svg:x="8.89cm" svg:y="0.27cm">
          <text:p/>
        </draw:rect>
        <draw:rect draw:style-name="gr4" draw:text-style-name="P4" draw:layer="layout" svg:width="8.255cm" svg:height="4.445cm" svg:x="8.89cm" svg:y="5.08cm">
          <text:p/>
        </draw:rect>
        <draw:rect draw:style-name="gr5" draw:text-style-name="P5" draw:layer="layout" svg:width="8.255cm" svg:height="4.445cm" svg:x="0.317cm" svg:y="10.16cm">
          <text:p/>
        </draw:rect>
        <draw:rect draw:style-name="gr6" draw:text-style-name="P6" draw:layer="layout" svg:width="8.255cm" svg:height="4.445cm" svg:x="8.89cm" svg:y="10.16cm">
          <text:p/>
        </draw:rect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rect draw:style-name="gr8" draw:text-style-name="P8" draw:layer="layout" svg:width="8.255cm" svg:height="4.445cm" svg:x="5.571cm" svg:y="0.882cm">
          <text:p/>
        </draw:rect>
        <draw:rect draw:style-name="gr9" draw:text-style-name="P9" draw:layer="layout" svg:width="8.255cm" svg:height="4.445cm" svg:x="5.571cm" svg:y="5.644cm">
          <text:p/>
        </draw:rect>
        <draw:rect draw:style-name="gr10" draw:text-style-name="P10" draw:layer="layout" svg:width="8.255cm" svg:height="4.445cm" svg:x="14.144cm" svg:y="0.882cm">
          <text:p/>
        </draw:rect>
        <draw:rect draw:style-name="gr11" draw:text-style-name="P11" draw:layer="layout" svg:width="8.255cm" svg:height="4.445cm" svg:x="14.144cm" svg:y="5.644cm">
          <text:p/>
        </draw:rect>
        <draw:rect draw:style-name="gr12" draw:text-style-name="P12" draw:layer="layout" svg:width="8.255cm" svg:height="4.445cm" svg:x="5.571cm" svg:y="10.407cm">
          <text:p/>
        </draw:rect>
        <draw:rect draw:style-name="gr13" draw:text-style-name="P13" draw:layer="layout" svg:width="8.255cm" svg:height="4.445cm" svg:x="14.144cm" svg:y="10.407cm">
          <text:p/>
        </draw:rect>
        <presentation:notes draw:style-name="dp1">
          <draw:page-thumbnail draw:style-name="gr7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rect draw:style-name="gr14" draw:text-style-name="P14" draw:layer="layout" svg:width="4.762cm" svg:height="4.445cm" svg:x="4.619cm" svg:y="-1.975cm">
          <text:p/>
        </draw:rect>
        <draw:rect draw:style-name="gr15" draw:text-style-name="P14" draw:layer="layout" svg:width="8.255cm" svg:height="4.445cm" svg:x="4.619cm" svg:y="3.105cm">
          <text:p/>
        </draw:rect>
        <draw:rect draw:style-name="gr16" draw:text-style-name="P14" draw:layer="layout" svg:width="13.335cm" svg:height="4.445cm" svg:x="4.619cm" svg:y="8.185cm">
          <text:p/>
        </draw:rect>
        <draw:rect draw:style-name="gr17" draw:text-style-name="P14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rect draw:style-name="gr18" draw:text-style-name="P15" draw:layer="layout" svg:width="4.762cm" svg:height="4.445cm" svg:x="4.619cm" svg:y="-1.975cm">
          <text:p/>
        </draw:rect>
        <draw:rect draw:style-name="gr19" draw:text-style-name="P15" draw:layer="layout" svg:width="8.255cm" svg:height="4.445cm" svg:x="4.619cm" svg:y="3.105cm">
          <text:p/>
        </draw:rect>
        <draw:rect draw:style-name="gr20" draw:text-style-name="P15" draw:layer="layout" svg:width="13.335cm" svg:height="4.445cm" svg:x="4.619cm" svg:y="8.185cm">
          <text:p/>
        </draw:rect>
        <draw:rect draw:style-name="gr21" draw:text-style-name="P15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rect draw:style-name="gr22" draw:text-style-name="P16" draw:layer="layout" svg:width="4.762cm" svg:height="4.445cm" svg:x="4.619cm" svg:y="-1.975cm">
          <text:p/>
        </draw:rect>
        <draw:rect draw:style-name="gr23" draw:text-style-name="P16" draw:layer="layout" svg:width="8.255cm" svg:height="4.445cm" svg:x="4.619cm" svg:y="3.105cm">
          <text:p/>
        </draw:rect>
        <draw:rect draw:style-name="gr24" draw:text-style-name="P16" draw:layer="layout" svg:width="13.335cm" svg:height="4.445cm" svg:x="4.619cm" svg:y="8.185cm">
          <text:p/>
        </draw:rect>
        <draw:rect draw:style-name="gr25" draw:text-style-name="P16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rect draw:style-name="gr26" draw:text-style-name="P17" draw:layer="layout" svg:width="4.762cm" svg:height="4.445cm" svg:x="4.619cm" svg:y="-1.975cm">
          <text:p/>
        </draw:rect>
        <draw:rect draw:style-name="gr27" draw:text-style-name="P17" draw:layer="layout" svg:width="8.255cm" svg:height="4.445cm" svg:x="4.619cm" svg:y="3.105cm">
          <text:p/>
        </draw:rect>
        <draw:rect draw:style-name="gr28" draw:text-style-name="P17" draw:layer="layout" svg:width="13.335cm" svg:height="4.445cm" svg:x="4.619cm" svg:y="8.185cm">
          <text:p/>
        </draw:rect>
        <draw:rect draw:style-name="gr29" draw:text-style-name="P17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rect draw:style-name="gr30" draw:text-style-name="P9" draw:layer="layout" svg:width="4.762cm" svg:height="4.445cm" svg:x="4.619cm" svg:y="-1.975cm">
          <text:p/>
        </draw:rect>
        <draw:rect draw:style-name="gr31" draw:text-style-name="P9" draw:layer="layout" svg:width="8.255cm" svg:height="4.445cm" svg:x="4.619cm" svg:y="3.105cm">
          <text:p/>
        </draw:rect>
        <draw:rect draw:style-name="gr32" draw:text-style-name="P9" draw:layer="layout" svg:width="13.335cm" svg:height="4.445cm" svg:x="4.619cm" svg:y="8.185cm">
          <text:p/>
        </draw:rect>
        <draw:rect draw:style-name="gr33" draw:text-style-name="P9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rect draw:style-name="gr34" draw:text-style-name="P12" draw:layer="layout" svg:width="4.762cm" svg:height="4.445cm" svg:x="4.619cm" svg:y="-1.975cm">
          <text:p/>
        </draw:rect>
        <draw:rect draw:style-name="gr35" draw:text-style-name="P12" draw:layer="layout" svg:width="8.255cm" svg:height="4.445cm" svg:x="4.619cm" svg:y="3.105cm">
          <text:p/>
        </draw:rect>
        <draw:rect draw:style-name="gr36" draw:text-style-name="P12" draw:layer="layout" svg:width="13.335cm" svg:height="4.445cm" svg:x="4.619cm" svg:y="8.185cm">
          <text:p/>
        </draw:rect>
        <draw:rect draw:style-name="gr37" draw:text-style-name="P12" draw:layer="layout" svg:width="18.732cm" svg:height="4.445cm" svg:x="4.619cm" svg:y="13.265cm">
          <text:p/>
        </draw:rect>
        <presentation:notes draw:style-name="dp1">
          <draw:page-thumbnail draw:style-name="gr7" draw:layer="layout" svg:width="19.798cm" svg:height="11.136cm" svg:x="0.6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0000" draw:end-color="#00a933" draw:start-intensity="100%" draw:end-intensity="100%" draw:angle="0deg" draw:border="0%"/>
    <draw:gradient draw:name="Gradient_20_11" draw:display-name="Gradient 11" draw:style="linear" draw:start-color="#ff0000" draw:end-color="#00a933" draw:start-intensity="100%" draw:end-intensity="100%" draw:angle="0deg" draw:border="0%"/>
    <draw:gradient draw:name="Gradient_20_12" draw:display-name="Gradient 12" draw:style="axial" draw:start-color="#ff0000" draw:end-color="#00a933" draw:start-intensity="100%" draw:end-intensity="100%" draw:angle="0deg" draw:border="0%"/>
    <draw:gradient draw:name="Gradient_20_13" draw:display-name="Gradient 13" draw:style="radial" draw:cx="50%" draw:cy="50%" draw:start-color="#ff0000" draw:end-color="#00a933" draw:start-intensity="100%" draw:end-intensity="100%" draw:border="0%"/>
    <draw:gradient draw:name="Gradient_20_14" draw:display-name="Gradient 14" draw:style="ellipsoid" draw:cx="50%" draw:cy="50%" draw:start-color="#ff0000" draw:end-color="#00a933" draw:start-intensity="100%" draw:end-intensity="100%" draw:angle="0deg" draw:border="0%"/>
    <draw:gradient draw:name="Gradient_20_15" draw:display-name="Gradient 15" draw:style="square" draw:cx="50%" draw:cy="50%" draw:start-color="#ff0000" draw:end-color="#00a933" draw:start-intensity="100%" draw:end-intensity="100%" draw:angle="0deg" draw:border="0%"/>
    <draw:gradient draw:name="Gradient_20_16" draw:display-name="Gradient 16" draw:style="linear" draw:start-color="#ff0000" draw:end-color="#00a933" draw:start-intensity="100%" draw:end-intensity="100%" draw:angle="0deg" draw:border="0%"/>
    <draw:gradient draw:name="Gradient_20_17" draw:display-name="Gradient 17" draw:style="axial" draw:start-color="#ff0000" draw:end-color="#00a933" draw:start-intensity="100%" draw:end-intensity="100%" draw:angle="0deg" draw:border="0%"/>
    <draw:gradient draw:name="Gradient_20_2" draw:display-name="Gradient 2" draw:style="axial" draw:start-color="#ff0000" draw:end-color="#00a933" draw:start-intensity="100%" draw:end-intensity="100%" draw:angle="0deg" draw:border="0%"/>
    <draw:gradient draw:name="Gradient_20_3" draw:display-name="Gradient 3" draw:style="radial" draw:cx="50%" draw:cy="50%" draw:start-color="#ff0000" draw:end-color="#00a933" draw:start-intensity="100%" draw:end-intensity="100%" draw:border="0%"/>
    <draw:gradient draw:name="Gradient_20_4" draw:display-name="Gradient 4" draw:style="ellipsoid" draw:cx="50%" draw:cy="50%" draw:start-color="#ff0000" draw:end-color="#00a933" draw:start-intensity="100%" draw:end-intensity="100%" draw:angle="0deg" draw:border="0%"/>
    <draw:gradient draw:name="Gradient_20_5" draw:display-name="Gradient 5" draw:style="square" draw:cx="50%" draw:cy="50%" draw:start-color="#ff0000" draw:end-color="#00a933" draw:start-intensity="100%" draw:end-intensity="100%" draw:angle="0deg" draw:border="0%"/>
    <draw:gradient draw:name="Gradient_20_8" draw:display-name="Gradient 8" draw:style="ellipsoid" draw:cx="50%" draw:cy="50%" draw:start-color="#ff0000" draw:end-color="#00a933" draw:start-intensity="100%" draw:end-intensity="100%" draw:angle="0deg" draw:border="0%"/>
    <draw:gradient draw:name="Gradient_20_9" draw:display-name="Gradient 9" draw:style="rectangular" draw:cx="50%" draw:cy="50%" draw:start-color="#ff0000" draw:end-color="#00a933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7T11:29:15.434117785</meta:creation-date>
    <dc:date>2023-02-27T11:32:11.902407430</dc:date>
    <meta:editing-duration>PT2M59S</meta:editing-duration>
    <meta:editing-cycles>1</meta:editing-cycles>
    <meta:document-statistic meta:object-count="73"/>
    <meta:generator>LibreOfficeDev/7.6.0.0.alpha0$Linux_X86_64 LibreOffice_project/9a930ef9ea45277109c9acd6e7e1ccfe47fe136c</meta:generator>
  </office:meta>
</office:document-meta>
</file>