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5536C4A4.jpg" manifest:media-type="image/jpeg"/>
  <manifest:file-entry manifest:full-path="Pictures/1000000000000F000000087080005C24.jpg" manifest:media-type="image/jpeg"/>
  <manifest:file-entry manifest:full-path="Pictures/10000001000007D00000046685794012.png" manifest:media-type="image/png"/>
  <manifest:file-entry manifest:full-path="Pictures/10000001000007D000000465D92E4370.png" manifest:media-type="image/png"/>
  <manifest:file-entry manifest:full-path="Pictures/10000001000000D50000024A1D4C838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oppins" svg:font-family="Poppins"/>
    <style:font-face style:name="Poppins Light" svg:font-family="'Poppins Light'"/>
    <style:font-face style:name="Poppins Medium" svg:font-family="'Poppins Medium'"/>
    <style:font-face style:name="Poppins SemiBold" svg:font-family="'Poppins Semi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dash" draw:stroke-dash="Dot" svg:stroke-width="0.028cm" svg:stroke-color="#ff6a52" draw:stroke-linejoin="round" draw:fill="solid" draw:fill-color="#ffef8d" draw:opacity="10%" draw:textarea-horizontal-align="justify" draw:textarea-vertical-align="middle" draw:auto-grow-height="false" draw:fit-to-size="false" style:shrink-to-fit="false" fo:min-height="4.968cm" fo:min-width="8.361cm" fo:padding-top="0.139cm" fo:padding-bottom="0.139cm" fo:padding-left="0.264cm" fo:padding-right="0.264cm" fo:wrap-option="wrap" loext:glow-radius="0cm" loext:decorative="false"/>
    </style:style>
    <style:style style:name="gr2" style:family="graphic" style:parent-style-name="standard">
      <style:graphic-properties draw:stroke="dash" draw:stroke-dash="Dot" svg:stroke-width="0.028cm" svg:stroke-color="#ff6a52" draw:stroke-linejoin="round" draw:fill="solid" draw:fill-color="#ffef8d" draw:opacity="10%" draw:textarea-horizontal-align="justify" draw:textarea-vertical-align="middle" draw:auto-grow-height="false" draw:fit-to-size="false" style:shrink-to-fit="false" fo:min-height="4.968cm" fo:min-width="8.361cm" fo:padding-top="0.139cm" fo:padding-bottom="0.139cm" fo:padding-left="0.264cm" fo:padding-right="0.264cm" fo:wrap-option="wrap" loext:glow-radius="0.035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_20_16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ffef8d" draw:opacity="10%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.6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non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non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Cybersecurity&#10;" draw:style-name="dp1" draw:master-page-name="Default_20_16" presentation:presentation-page-layout-name="AL1T15">
        <draw:custom-shape draw:style-name="gr1" draw:text-style-name="P2" draw:layer="layout" svg:width="8.888cm" svg:height="5.245cm" svg:x="1.907cm" svg:y="1.7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2" draw:layer="layout" svg:width="8.888cm" svg:height="5.245cm" svg:x="13.207cm" svg:y="1.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937cm" svg:height="0.962cm" svg:x="4.81cm" svg:y="8.255cm">
          <draw:text-box>
            <text:p>No Glow</text:p>
          </draw:text-box>
        </draw:frame>
        <draw:frame draw:style-name="gr3" draw:text-style-name="P5" draw:layer="layout" svg:width="5.937cm" svg:height="0.962cm" svg:x="14.711cm" svg:y="8.255cm">
          <draw:text-box>
            <text:p text:style-name="P4">Glow with Radius 1</text:p>
          </draw:text-box>
        </draw:frame>
        <presentation:notes draw:style-name="dp2">
          <draw:page-thumbnail draw:name="PlaceHolder 1" draw:style-name="gr4" draw:layer="layout" svg:width="16.928cm" svg:height="9.52cm" svg:x="1.059cm" svg:y="1.905cm" draw:page-number="1" presentation:class="page"/>
          <draw:frame draw:name="PlaceHolder 2" presentation:style-name="pr1" draw:text-style-name="P7" draw:layer="layout" svg:width="15.235cm" svg:height="11.425cm" svg:x="1.905cm" svg:y="12.065cm" presentation:class="notes" presentation:user-transformed="true">
            <draw:text-box>
              <text:p text:style-name="P6"><text:span text:style-name="T2">As we spoke to our customers, we learned that expectations were high, but there were a number of complications for regulated industries. <text:s/>IT leaders are concerned about private data leaking outside company and CISOs are concerned with ensuring that AI solutions meet their compliance needs.</text:span><text:span text:style-name="T3"><text:line-break/></text:span><text:span text:style-name="T3"><text:line-break/></text:span><text:span text:style-name="T2">- FOMO exists, customers want to use AI</text:span><text:span text:style-name="T3"><text:line-break/></text:span><text:span text:style-name="T2">- Concerns around IP exposure, customer data, strict regulatory concerns</text:span><text:span text:style-name="T4"><text:line-break/></text:span><text:span text:style-name="T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oppins" svg:font-family="Poppins"/>
    <style:font-face style:name="Poppins Light" svg:font-family="'Poppins Light'"/>
    <style:font-face style:name="Poppins Medium" svg:font-family="'Poppins Medium'"/>
    <style:font-face style:name="Poppins SemiBold" svg:font-family="'Poppins SemiBold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0D50000024A1D4C838F.png" xlink:type="simple" xlink:show="embed" xlink:actuate="onLoad"/>
    <draw:fill-image draw:name="msFillBitmap_20_10" draw:display-name="msFillBitmap 10" xlink:href="Pictures/10000001000007D000000465D92E4370.png" xlink:type="simple" xlink:show="embed" xlink:actuate="onLoad"/>
    <draw:fill-image draw:name="msFillBitmap_20_11" draw:display-name="msFillBitmap 11" xlink:href="Pictures/10000001000007D000000465D92E4370.png" xlink:type="simple" xlink:show="embed" xlink:actuate="onLoad"/>
    <draw:fill-image draw:name="msFillBitmap_20_12" draw:display-name="msFillBitmap 12" xlink:href="Pictures/10000001000007D000000465D92E4370.png" xlink:type="simple" xlink:show="embed" xlink:actuate="onLoad"/>
    <draw:fill-image draw:name="msFillBitmap_20_13" draw:display-name="msFillBitmap 13" xlink:href="Pictures/10000001000007D00000046685794012.png" xlink:type="simple" xlink:show="embed" xlink:actuate="onLoad"/>
    <draw:fill-image draw:name="msFillBitmap_20_14" draw:display-name="msFillBitmap 14" xlink:href="Pictures/10000001000007D00000046685794012.png" xlink:type="simple" xlink:show="embed" xlink:actuate="onLoad"/>
    <draw:fill-image draw:name="msFillBitmap_20_15" draw:display-name="msFillBitmap 15" xlink:href="Pictures/10000001000007D000000465D92E4370.png" xlink:type="simple" xlink:show="embed" xlink:actuate="onLoad"/>
    <draw:fill-image draw:name="msFillBitmap_20_16" draw:display-name="msFillBitmap 16" xlink:href="Pictures/1000000000000F000000087080005C24.jpg" xlink:type="simple" xlink:show="embed" xlink:actuate="onLoad"/>
    <draw:fill-image draw:name="msFillBitmap_20_17" draw:display-name="msFillBitmap 17" xlink:href="Pictures/1000000000000780000004385536C4A4.jpg" xlink:type="simple" xlink:show="embed" xlink:actuate="onLoad"/>
    <draw:fill-image draw:name="msFillBitmap_20_2" draw:display-name="msFillBitmap 2" xlink:href="Pictures/10000001000007D000000465D92E4370.png" xlink:type="simple" xlink:show="embed" xlink:actuate="onLoad"/>
    <draw:fill-image draw:name="msFillBitmap_20_3" draw:display-name="msFillBitmap 3" xlink:href="Pictures/10000001000007D000000465D92E4370.png" xlink:type="simple" xlink:show="embed" xlink:actuate="onLoad"/>
    <draw:fill-image draw:name="msFillBitmap_20_4" draw:display-name="msFillBitmap 4" xlink:href="Pictures/10000001000007D000000465D92E4370.png" xlink:type="simple" xlink:show="embed" xlink:actuate="onLoad"/>
    <draw:fill-image draw:name="msFillBitmap_20_5" draw:display-name="msFillBitmap 5" xlink:href="Pictures/10000001000007D000000465D92E4370.png" xlink:type="simple" xlink:show="embed" xlink:actuate="onLoad"/>
    <draw:fill-image draw:name="msFillBitmap_20_6" draw:display-name="msFillBitmap 6" xlink:href="Pictures/10000001000007D000000465D92E4370.png" xlink:type="simple" xlink:show="embed" xlink:actuate="onLoad"/>
    <draw:fill-image draw:name="msFillBitmap_20_7" draw:display-name="msFillBitmap 7" xlink:href="Pictures/10000001000007D000000465D92E4370.png" xlink:type="simple" xlink:show="embed" xlink:actuate="onLoad"/>
    <draw:fill-image draw:name="msFillBitmap_20_8" draw:display-name="msFillBitmap 8" xlink:href="Pictures/10000001000007D000000465D92E4370.png" xlink:type="simple" xlink:show="embed" xlink:actuate="onLoad"/>
    <draw:fill-image draw:name="msFillBitmap_20_9" draw:display-name="msFillBitmap 9" xlink:href="Pictures/10000001000007D000000465D92E4370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16-background" style:display-name="Default 1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outline2" style:display-name="Default 16-outline2" style:family="presentation" style:parent-style-name="Default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6-outline3" style:display-name="Default 16-outline3" style:family="presentation" style:parent-style-name="Default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6-outline4" style:display-name="Default 16-outline4" style:family="presentation" style:parent-style-name="Default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6-outline5" style:display-name="Default 16-outline5" style:family="presentation" style:parent-style-name="Default_20_16-outline4">
      <style:paragraph-properties fo:margin-top="0.1cm" fo:margin-bottom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.1cm" fo:margin-bottom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.1cm" fo:margin-bottom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.1cm" fo:margin-bottom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.1cm" fo:margin-bottom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_20_16" style:display-name="Default 16" style:page-layout-name="PM1" draw:style-name="Mdp1">
      <loext:theme loext:name="SUSE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fefef"/>
          <loext:color loext:name="accent1" loext:color="#30ba78"/>
          <loext:color loext:name="accent2" loext:color="#0c322c"/>
          <loext:color loext:name="accent3" loext:color="#2453ff"/>
          <loext:color loext:name="accent4" loext:color="#fe7c3f"/>
          <loext:color loext:name="accent5" loext:color="#192072"/>
          <loext:color loext:name="accent6" loext:color="#90ebcd"/>
          <loext:color loext:name="hyperlink" loext:color="#30ba78"/>
          <loext:color loext:name="followed-hyperlink" loext:color="#0097a7"/>
        </loext:theme-colors>
      </loext:theme>
      <draw:frame draw:name="PlaceHolder 1" presentation:style-name="Default_20_16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PlaceHolder 2" presentation:style-name="Default_20_16-outline1" draw:layer="backgroundobjects" svg:width="11.154cm" svg:height="3.951cm" svg:x="1.27cm" svg:y="3.343cm" presentation:class="outline" presentation:placeholder="true" presentation:user-transformed="true">
        <draw:text-box/>
      </draw:frame>
      <draw:frame draw:name="PlaceHolder 3" presentation:style-name="Default_20_16-outline1" draw:layer="backgroundobjects" svg:width="11.154cm" svg:height="8.285cm" svg:x="12.984cm" svg:y="3.343cm" presentation:class="outline" presentation:placeholder="true" presentation:user-transformed="true">
        <draw:text-box/>
      </draw:frame>
      <draw:frame draw:name="PlaceHolder 4" presentation:style-name="Default_20_16-outline1" draw:layer="backgroundobjects" svg:width="11.154cm" svg:height="3.951cm" svg:x="1.27cm" svg:y="7.672cm" presentation:class="outline" presentation:placeholder="true" presentation:user-transformed="true">
        <draw:text-box/>
      </draw:frame>
      <presentation:notes style:page-layout-name="PM2">
        <draw:page-thumbnail presentation:style-name="Default_20_16-title" draw:layer="backgroundobjects" svg:width="0cm" svg:height="0cm" svg:x="0cm" svg:y="2.257cm" presentation:class="page"/>
        <draw:frame presentation:style-name="Default_20_16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date>2024-09-12T18:50:09.331587547</dc:date>
    <meta:editing-cycles>8</meta:editing-cycles>
    <meta:editing-duration>PT32M28S</meta:editing-duration>
    <meta:generator>LibreOfficeDev/25.2.0.0.alpha0$Linux_X86_64 LibreOffice_project/e0a5b29f653a314727e23489a3e98daff8386ff6</meta:generator>
    <meta:document-statistic meta:object-count="26"/>
    <meta:user-defined meta:name="AppVersion">15.0000</meta:user-defined>
  </office:meta>
</office:document-meta>
</file>