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Pictures/1000000100000C180000043CE9C518E00235B44C.png" manifest:media-type="image/png"/>
  <manifest:file-entry manifest:full-path="styles.xml" manifest:media-type="text/xml"/>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mn-cs" svg:font-family="+mn-cs"/>
    <style:font-face style:name="+mn-cs1" svg:font-family="+mn-cs" style:font-pitch="variable"/>
    <style:font-face style:name="+mn-ea" svg:font-family="+mn-ea" style:font-pitch="variable"/>
    <style:font-face style:name="+mn-ea1" svg:font-family="+mn-ea"/>
    <style:font-face style:name="+mn-lt" svg:font-family="+mn-lt" style:font-pitch="variable"/>
    <style:font-face style:name="+mn-lt1" svg:font-family="+mn-lt"/>
    <style:font-face style:name="Arial" svg:font-family="Arial" style:font-family-generic="swiss" style:font-pitch="variable"/>
    <style:font-face style:name="Arial Unicode MS" svg:font-family="'Arial Unicode MS'"/>
    <style:font-face style:name="Arial Unicode MS1" svg:font-family="'Arial Unicode MS'" style:font-pitch="variable"/>
    <style:font-face style:name="Calibri" svg:font-family="Calibri" style:font-adornments="Regular" style:font-pitch="variable"/>
    <style:font-face style:name="Calibri1" svg:font-family="Calibri" style:font-adornments="Regular"/>
    <style:font-face style:name="Calibri2" svg:font-family="Calibri"/>
    <style:font-face style:name="Calibri3" svg:font-family="Calibri" style:font-pitch="variable"/>
    <style:font-face style:name="Century Gothic" svg:font-family="'Century Gothic'" style:font-adornments="Regular" style:font-pitch="variable"/>
    <style:font-face style:name="Century Gothic1" svg:font-family="'Century Gothic'" style:font-adornments="Regular"/>
    <style:font-face style:name="Century Gothic2" svg:font-family="'Century Gothic'"/>
    <style:font-face style:name="Century Gothic3" svg:font-family="'Century Gothic'" style:font-pitch="variable"/>
    <style:font-face style:name="Helvetica Neue" svg:font-family="'Helvetica Neue'" style:font-adornments="Regular" style:font-pitch="variable"/>
    <style:font-face style:name="Helvetica Neue1" svg:font-family="'Helvetica Neue'" style:font-family-generic="modern" style:font-pitch="variable"/>
    <style:font-face style:name="Helvetica Neue2" svg:font-family="'Helvetica Neue'" style:font-adornments="Regular" style:font-family-generic="modern" style:font-pitch="variable"/>
    <style:font-face style:name="Liberation Mono" svg:font-family="'Liberation Mono', 'Courier New'" style:font-family-generic="modern" style:font-pitch="variable"/>
    <style:font-face style:name="Liberation Mono1" svg:font-family="'Liberation Mono', 'Courier New'" style:font-family-generic="modern" style:font-pitch="fixed"/>
    <style:font-face style:name="Liberation Sans" svg:font-family="'Liberation Sans'" style:font-family-generic="swiss" style:font-pitch="variable"/>
    <style:font-face style:name="Liberation Sans Narrow" svg:font-family="'Liberation Sans Narrow'" style:font-family-generic="swiss" style:font-pitch="variable"/>
    <style:font-face style:name="Liberation Sans1" svg:font-family="'Liberation Sans'" style:font-pitch="variable"/>
    <style:font-face style:name="Liberation Sans2" svg:font-family="'Liberation Sans'" style:font-family-generic="roman" style:font-pitch="variable"/>
    <style:font-face style:name="Liberation Sans3" svg:font-family="'Liberation Sans', Arial" style:font-family-generic="swiss"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Liberation Serif3" svg:font-family="'Liberation Serif'" style:font-pitch="variable" style:font-charset="x-symbol"/>
    <style:font-face style:name="Liberation Serif4" svg:font-family="'Liberation Serif'" style:font-family-generic="modern" style:font-pitch="variable"/>
    <style:font-face style:name="Liberation Serif5" svg:font-family="'Liberation Serif'" style:font-family-generic="roman" style:font-pitch="variable" style:font-charset="x-symbol"/>
    <style:font-face style:name="Lucida Sans" svg:font-family="'Lucida Sans'" style:font-family-generic="swiss" style:font-pitch="variable"/>
    <style:font-face style:name="Lucida Sans1" svg:font-family="'Lucida Sans'" style:font-family-generic="swiss"/>
    <style:font-face style:name="Lucida Sans2" svg:font-family="'Lucida Sans'" style:font-pitch="variable"/>
    <style:font-face style:name="Lucida Sans3" svg:font-family="'Lucida Sans'" style:font-family-generic="system" style:font-pitch="variable"/>
    <style:font-face style:name="Mangal" svg:font-family="Mangal" style:font-pitch="variable"/>
    <style:font-face style:name="Mangal1" svg:font-family="Mangal"/>
    <style:font-face style:name="Mangal2" svg:font-family="Mangal" style:font-family-generic="system" style:font-pitch="variable"/>
    <style:font-face style:name="Microsoft YaHei" svg:font-family="'Microsoft YaHei'" style:font-pitch="variable"/>
    <style:font-face style:name="Microsoft YaHei1" svg:font-family="'Microsoft YaHei'" style:font-family-generic="system" style:font-pitch="variable"/>
    <style:font-face style:name="Noto Sans" svg:font-family="'Noto Sans'" style:font-family-generic="roman" style:font-pitch="variable"/>
    <style:font-face style:name="Open Sans" svg:font-family="'Open Sans'" style:font-family-generic="swiss" style:font-pitch="variable"/>
    <style:font-face style:name="OpenSymbol" svg:font-family="OpenSymbol, 'Arial Unicode MS'" style:font-charset="x-symbol"/>
    <style:font-face style:name="OpenSymbol1" svg:font-family="OpenSymbol, 'Arial Unicode MS'" style:font-pitch="variable" style:font-charset="x-symbol"/>
    <style:font-face style:name="Roboto" svg:font-family="Roboto" style:font-pitch="variable"/>
    <style:font-face style:name="Roboto Light" svg:font-family="'Roboto Light'" style:font-pitch="variable"/>
    <style:font-face style:name="Roboto Light1" svg:font-family="'Roboto Light'" style:font-adornments="Regular" style:font-pitch="variable"/>
    <style:font-face style:name="Roboto Light2" svg:font-family="'Roboto Light'" style:font-adornments="Regular" style:font-family-generic="modern" style:font-pitch="variable"/>
    <style:font-face style:name="Roboto1" svg:font-family="Roboto" style:font-adornments="Regular" style:font-pitch="variable"/>
    <style:font-face style:name="Segoe UI" svg:font-family="'Segoe UI'" style:font-family-generic="system" style:font-pitch="variable" style:font-charset="x-symbol"/>
    <style:font-face style:name="Segoe UI1" svg:font-family="'Segoe UI'" style:font-family-generic="modern" style:font-pitch="variable"/>
    <style:font-face style:name="Segoe UI2" svg:font-family="'Segoe UI'" style:font-family-generic="swiss" style:font-pitch="variable"/>
    <style:font-face style:name="Segoe UI3" svg:font-family="'Segoe UI'" style:font-family-generic="system" style:font-pitch="variable"/>
    <style:font-face style:name="Segoe UI4" svg:font-family="'Segoe UI'" style:font-pitch="variable"/>
    <style:font-face style:name="Segoe UI5" svg:font-family="'Segoe UI'" style:font-pitch="variable" style:font-charset="x-symbol"/>
    <style:font-face style:name="Tahoma" svg:font-family="Tahoma" style:font-family-generic="system" style:font-pitch="variable"/>
    <style:font-face style:name="Tahoma1" svg:font-family="Tahoma" style:font-pitch="variable"/>
    <style:font-face style:name="Times New Roman" svg:font-family="'Times New Roman'" style:font-pitch="variable"/>
    <style:font-face style:name="Times New Roman1" svg:font-family="'Times New Roman'"/>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graphic-properties style:protect="size"/>
    </style:style>
    <style:style style:name="pr1" style:family="presentation" style:parent-style-name="Default-title">
      <style:graphic-properties fo:min-height="3.007cm"/>
      <style:paragraph-properties style:writing-mode="lr-tb"/>
    </style:style>
    <style:style style:name="pr2" style:family="presentation" style:parent-style-name="Default-outline1">
      <style:graphic-properties fo:min-height="9.135cm"/>
      <style:paragraph-properties style:writing-mode="lr-tb"/>
    </style:style>
    <style:style style:name="pr3" style:family="presentation" style:parent-style-name="Default-notes">
      <style:graphic-properties draw:fill-color="#ffffff" draw:auto-grow-height="true" fo:min-height="13.364cm"/>
      <style:paragraph-properties style:writing-mode="lr-tb"/>
    </style:style>
    <style:style style:name="pr4" style:family="presentation" style:parent-style-name="Default-title">
      <style:graphic-properties fo:min-height="1.504cm"/>
      <style:paragraph-properties style:writing-mode="lr-tb"/>
    </style:style>
    <style:style style:name="pr5" style:family="presentation" style:parent-style-name="Default-outline1">
      <style:graphic-properties/>
      <style:paragraph-properties style:writing-mode="lr-tb"/>
    </style:style>
    <style:style style:name="P1" style:family="paragraph">
      <loext:graphic-properties draw:fill-color="#ffffff"/>
      <style:text-properties fo:font-size="28.1000003814697pt"/>
    </style:style>
    <style:style style:name="T1" style:family="text">
      <style:text-properties fo:font-size="28pt" style:font-size-asian="28pt" style:font-size-complex="28pt"/>
    </style:style>
    <style:style style:name="T2" style:family="text">
      <style:text-properties fo:font-size="20pt" style:font-size-asian="20pt" style:font-size-complex="20pt"/>
    </style:style>
    <style:style style:name="T3" style:family="text">
      <style:text-properties fo:font-weight="bold" style:font-weight-asian="bold"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OpenSymbol" style:font-style-name="Regular" style:font-charset="x-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OpenSymbol" style:font-style-name="Regular" style:font-charset="x-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
        <office:forms form:automatic-focus="false" form:apply-design-mode="false"/>
        <draw:frame presentation:style-name="pr1" draw:layer="layout" svg:width="25.199cm" svg:height="3.007cm" svg:x="1.366cm" svg:y="0.536cm" presentation:class="title" presentation:user-transformed="true">
          <draw:text-box>
            <text:p>Introduzione al Regolamento UE 679/2016</text:p>
          </draw:text-box>
        </draw:frame>
        <draw:frame presentation:style-name="pr2" draw:layer="layout" svg:width="26.2cm" svg:height="4.2cm" svg:x="1cm" svg:y="4.8cm" presentation:class="outline" presentation:user-transformed="true">
          <draw:text-box>
            <text:list text:style-name="L2">
              <text:list-item>
                <text:p><text:span text:style-name="T1">Regolamento Generale sulla Protezione dei Dati – RGPD</text:span></text:p>
              </text:list-item>
            </text:list>
            <text:p><text:s text:c="6"/><text:span text:style-name="T2">e, in inglese:</text:span></text:p>
            <text:list text:continue-numbering="true" text:style-name="L2">
              <text:list-item>
                <text:p><text:span text:style-name="T1">General Data Protection Regulation – GDPR</text:span></text:p>
              </text:list-item>
            </text:list>
          </draw:text-box>
        </draw:frame>
        <presentation:notes draw:style-name="dp2">
          <draw:page-thumbnail draw:style-name="gr1" draw:layer="layout" svg:width="14.848cm" svg:height="11.136cm" svg:x="3.075cm" svg:y="2.257cm" draw:page-number="1" presentation:class="page"/>
          <draw:frame presentation:style-name="pr3" draw:text-style-name="P1" draw:layer="layout" svg:width="16.799cm" svg:height="13.364cm" svg:x="2.1cm" svg:y="14.107cm" presentation:class="notes" presentation:placeholder="true">
            <draw:text-box/>
          </draw:frame>
        </presentation:notes>
      </draw:page>
      <draw:page draw:name="page2" draw:style-name="dp3" draw:master-page-name="Default" presentation:presentation-page-layout-name="AL2T11">
        <office:forms form:automatic-focus="false" form:apply-design-mode="false"/>
        <draw:frame draw:name="Titolo 6" presentation:style-name="pr4" draw:layer="layout" svg:width="25.43cm" svg:height="1.504cm" svg:x="1.37cm" svg:y="1.039cm" presentation:class="title" presentation:user-transformed="true">
          <draw:text-box>
            <text:p>La novità del GDPR (Art. 1)</text:p>
          </draw:text-box>
        </draw:frame>
        <draw:frame draw:name="Segnaposto contenuto 4" presentation:style-name="pr5" draw:layer="layout" svg:width="22.8cm" svg:height="10.252cm" svg:x="2.6cm" svg:y="3.44cm" presentation:class="outline" presentation:user-transformed="true">
          <draw:text-box>
            <text:list text:style-name="L2">
              <text:list-item>
                <text:p>Il Regolamento protegge i diritti e le libertà fondamentali delle persone fisiche, in particolare il diritto alla protezione dei dati personali</text:p>
              </text:list-item>
              <text:list-item>
                <text:p><text:span text:style-name="T3">La libera circolazione dei dati</text:span> personali nell’Unione <text:span text:style-name="T3">non può essere limitata né vietata</text:span> per motivi attinenti alla protezione delle persone fisiche con riguardo al trattamento dei dati personali</text:p>
              </text:list-item>
            </text:list>
          </draw:text-box>
        </draw:frame>
        <presentation:notes draw:style-name="dp2">
          <draw:page-thumbnail draw:style-name="gr1" draw:layer="layout" svg:width="14.848cm" svg:height="11.136cm" svg:x="3.075cm" svg:y="2.257cm" draw:page-number="2" presentation:class="page"/>
          <draw:frame presentation:style-name="pr3" draw:text-style-name="P1" draw:layer="layout" svg:width="16.799cm" svg:height="13.364cm" svg:x="2.1cm" svg:y="14.107cm" presentation:class="notes" presentation:placeholder="true">
            <draw:text-box/>
          </draw:frame>
        </presentation:notes>
      </draw:page>
      <draw:page draw:name="page3" draw:style-name="dp1" draw:master-page-name="Default" presentation:presentation-page-layout-name="AL1T1">
        <office:forms form:automatic-focus="false" form:apply-design-mode="false"/>
        <draw:frame presentation:style-name="pr4" draw:layer="layout" svg:width="25.199cm" svg:height="1.504cm" svg:x="1.366cm" svg:y="0.688cm" presentation:class="title" presentation:user-transformed="true">
          <draw:text-box>
            <text:p>Le date cardine del GDPR</text:p>
          </draw:text-box>
        </draw:frame>
        <draw:frame presentation:style-name="pr5" draw:layer="layout" svg:width="25.199cm" svg:height="10.8cm" svg:x="1.4cm" svg:y="2.8cm" presentation:class="outline" presentation:user-transformed="true">
          <draw:text-box>
            <text:list text:style-name="L2">
              <text:list-item>
                <text:p>Il Regolamento UE 679/2016 (GDPR):</text:p>
                <text:list>
                  <text:list-item>
                    <text:p>pubblicato in Gazzetta ufficiale dell’UE il 4 maggio 2016</text:p>
                  </text:list-item>
                  <text:list-item>
                    <text:p>entra in vigore il 25 maggio 2016(art. 99: “...ventesimo giorno successivo...”)</text:p>
                  </text:list-item>
                  <text:list-item>
                    <text:p>si applica dal 25 maggio 2018 (art. 99)</text:p>
                  </text:list-item>
                </text:list>
              </text:list-item>
            </text:list>
          </draw:text-box>
        </draw:frame>
        <presentation:notes draw:style-name="dp2">
          <draw:page-thumbnail draw:style-name="gr1" draw:layer="layout" svg:width="14.848cm" svg:height="11.136cm" svg:x="3.075cm" svg:y="2.257cm" draw:page-number="3" presentation:class="page"/>
          <draw:frame presentation:style-name="pr3" draw:text-style-name="P1" draw:layer="layout" svg:width="16.799cm" svg:height="13.364cm" svg:x="2.1cm" svg:y="14.107cm" presentation:class="notes" presentation:placeholder="true">
            <draw:text-box/>
          </draw:frame>
        </presentation:notes>
      </draw:page>
      <draw:page draw:name="Il GDPR fissa tre obiettivi fondamentali da raggiungere:&#10;" draw:style-name="dp3" draw:master-page-name="Default" presentation:presentation-page-layout-name="AL2T11">
        <office:forms form:automatic-focus="false" form:apply-design-mode="false"/>
        <draw:frame draw:name="Titolo 6" presentation:style-name="pr4" draw:layer="layout" svg:width="25.43cm" svg:height="1.504cm" svg:x="1.37cm" svg:y="1.039cm" presentation:class="title" presentation:user-transformed="true">
          <draw:text-box>
            <text:p>Tre obiettivi importanti del GDPR</text:p>
          </draw:text-box>
        </draw:frame>
        <draw:frame draw:name="Segnaposto contenuto 4" presentation:style-name="pr5" draw:layer="layout" svg:width="22.8cm" svg:height="9.16cm" svg:x="2.6cm" svg:y="3.44cm" presentation:class="outline" presentation:user-transformed="true">
          <draw:text-box>
            <text:list text:style-name="L2">
              <text:list-item>
                <text:p>aggiornare i principi contenuti nella direttiva sulla protezione dei dati del 95/46/CE, con un unico testo normativo direttamente applicabile in tutti i paesi membri dell’Unione europea</text:p>
              </text:list-item>
              <text:list-item>
                <text:p>definire i diritti delle persone fisiche e stabilire gli obblighi di coloro che trattano i dati o sono responsabili del loro trattamento</text:p>
              </text:list-item>
              <text:list-item>
                <text:p>stabilire i metodi per garantire il rispetto delle norme e la portata delle sanzioni a carico di coloro che le violano</text:p>
              </text:list-item>
            </text:list>
          </draw:text-box>
        </draw:frame>
        <presentation:notes draw:style-name="dp2">
          <draw:page-thumbnail draw:style-name="gr1" draw:layer="layout" svg:width="14.848cm" svg:height="11.136cm" svg:x="3.075cm" svg:y="2.257cm" draw:page-number="4" presentation:class="page"/>
          <draw:frame presentation:style-name="pr3" draw:text-style-name="P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mn-cs" svg:font-family="+mn-cs"/>
    <style:font-face style:name="+mn-cs1" svg:font-family="+mn-cs" style:font-pitch="variable"/>
    <style:font-face style:name="+mn-ea" svg:font-family="+mn-ea" style:font-pitch="variable"/>
    <style:font-face style:name="+mn-ea1" svg:font-family="+mn-ea"/>
    <style:font-face style:name="+mn-lt" svg:font-family="+mn-lt" style:font-pitch="variable"/>
    <style:font-face style:name="+mn-lt1" svg:font-family="+mn-lt"/>
    <style:font-face style:name="Arial" svg:font-family="Arial" style:font-family-generic="swiss" style:font-pitch="variable"/>
    <style:font-face style:name="Arial Unicode MS" svg:font-family="'Arial Unicode MS'"/>
    <style:font-face style:name="Arial Unicode MS1" svg:font-family="'Arial Unicode MS'" style:font-pitch="variable"/>
    <style:font-face style:name="Calibri" svg:font-family="Calibri" style:font-adornments="Regular" style:font-pitch="variable"/>
    <style:font-face style:name="Calibri1" svg:font-family="Calibri" style:font-adornments="Regular"/>
    <style:font-face style:name="Calibri2" svg:font-family="Calibri"/>
    <style:font-face style:name="Calibri3" svg:font-family="Calibri" style:font-pitch="variable"/>
    <style:font-face style:name="Century Gothic" svg:font-family="'Century Gothic'" style:font-adornments="Regular" style:font-pitch="variable"/>
    <style:font-face style:name="Century Gothic1" svg:font-family="'Century Gothic'" style:font-adornments="Regular"/>
    <style:font-face style:name="Century Gothic2" svg:font-family="'Century Gothic'"/>
    <style:font-face style:name="Century Gothic3" svg:font-family="'Century Gothic'" style:font-pitch="variable"/>
    <style:font-face style:name="Helvetica Neue" svg:font-family="'Helvetica Neue'" style:font-adornments="Regular" style:font-pitch="variable"/>
    <style:font-face style:name="Helvetica Neue1" svg:font-family="'Helvetica Neue'" style:font-family-generic="modern" style:font-pitch="variable"/>
    <style:font-face style:name="Helvetica Neue2" svg:font-family="'Helvetica Neue'" style:font-adornments="Regular" style:font-family-generic="modern" style:font-pitch="variable"/>
    <style:font-face style:name="Liberation Mono" svg:font-family="'Liberation Mono', 'Courier New'" style:font-family-generic="modern" style:font-pitch="variable"/>
    <style:font-face style:name="Liberation Mono1" svg:font-family="'Liberation Mono', 'Courier New'" style:font-family-generic="modern" style:font-pitch="fixed"/>
    <style:font-face style:name="Liberation Sans" svg:font-family="'Liberation Sans'" style:font-family-generic="swiss" style:font-pitch="variable"/>
    <style:font-face style:name="Liberation Sans Narrow" svg:font-family="'Liberation Sans Narrow'" style:font-family-generic="swiss" style:font-pitch="variable"/>
    <style:font-face style:name="Liberation Sans1" svg:font-family="'Liberation Sans'" style:font-pitch="variable"/>
    <style:font-face style:name="Liberation Sans2" svg:font-family="'Liberation Sans'" style:font-family-generic="roman" style:font-pitch="variable"/>
    <style:font-face style:name="Liberation Sans3" svg:font-family="'Liberation Sans', Arial" style:font-family-generic="swiss"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Liberation Serif3" svg:font-family="'Liberation Serif'" style:font-pitch="variable" style:font-charset="x-symbol"/>
    <style:font-face style:name="Liberation Serif4" svg:font-family="'Liberation Serif'" style:font-family-generic="modern" style:font-pitch="variable"/>
    <style:font-face style:name="Liberation Serif5" svg:font-family="'Liberation Serif'" style:font-family-generic="roman" style:font-pitch="variable" style:font-charset="x-symbol"/>
    <style:font-face style:name="Lucida Sans" svg:font-family="'Lucida Sans'" style:font-family-generic="swiss" style:font-pitch="variable"/>
    <style:font-face style:name="Lucida Sans1" svg:font-family="'Lucida Sans'" style:font-family-generic="swiss"/>
    <style:font-face style:name="Lucida Sans2" svg:font-family="'Lucida Sans'" style:font-pitch="variable"/>
    <style:font-face style:name="Lucida Sans3" svg:font-family="'Lucida Sans'" style:font-family-generic="system" style:font-pitch="variable"/>
    <style:font-face style:name="Mangal" svg:font-family="Mangal" style:font-pitch="variable"/>
    <style:font-face style:name="Mangal1" svg:font-family="Mangal"/>
    <style:font-face style:name="Mangal2" svg:font-family="Mangal" style:font-family-generic="system" style:font-pitch="variable"/>
    <style:font-face style:name="Microsoft YaHei" svg:font-family="'Microsoft YaHei'" style:font-pitch="variable"/>
    <style:font-face style:name="Microsoft YaHei1" svg:font-family="'Microsoft YaHei'" style:font-family-generic="system" style:font-pitch="variable"/>
    <style:font-face style:name="Noto Sans" svg:font-family="'Noto Sans'" style:font-family-generic="roman" style:font-pitch="variable"/>
    <style:font-face style:name="Open Sans" svg:font-family="'Open Sans'" style:font-family-generic="swiss" style:font-pitch="variable"/>
    <style:font-face style:name="OpenSymbol" svg:font-family="OpenSymbol, 'Arial Unicode MS'" style:font-charset="x-symbol"/>
    <style:font-face style:name="OpenSymbol1" svg:font-family="OpenSymbol, 'Arial Unicode MS'" style:font-pitch="variable" style:font-charset="x-symbol"/>
    <style:font-face style:name="Roboto" svg:font-family="Roboto" style:font-pitch="variable"/>
    <style:font-face style:name="Roboto Light" svg:font-family="'Roboto Light'" style:font-pitch="variable"/>
    <style:font-face style:name="Roboto Light1" svg:font-family="'Roboto Light'" style:font-adornments="Regular" style:font-pitch="variable"/>
    <style:font-face style:name="Roboto Light2" svg:font-family="'Roboto Light'" style:font-adornments="Regular" style:font-family-generic="modern" style:font-pitch="variable"/>
    <style:font-face style:name="Roboto1" svg:font-family="Roboto" style:font-adornments="Regular" style:font-pitch="variable"/>
    <style:font-face style:name="Segoe UI" svg:font-family="'Segoe UI'" style:font-family-generic="system" style:font-pitch="variable" style:font-charset="x-symbol"/>
    <style:font-face style:name="Segoe UI1" svg:font-family="'Segoe UI'" style:font-family-generic="modern" style:font-pitch="variable"/>
    <style:font-face style:name="Segoe UI2" svg:font-family="'Segoe UI'" style:font-family-generic="swiss" style:font-pitch="variable"/>
    <style:font-face style:name="Segoe UI3" svg:font-family="'Segoe UI'" style:font-family-generic="system" style:font-pitch="variable"/>
    <style:font-face style:name="Segoe UI4" svg:font-family="'Segoe UI'" style:font-pitch="variable"/>
    <style:font-face style:name="Segoe UI5" svg:font-family="'Segoe UI'" style:font-pitch="variable" style:font-charset="x-symbol"/>
    <style:font-face style:name="Tahoma" svg:font-family="Tahoma" style:font-family-generic="system" style:font-pitch="variable"/>
    <style:font-face style:name="Tahoma1" svg:font-family="Tahoma" style:font-pitch="variable"/>
    <style:font-face style:name="Times New Roman" svg:font-family="'Times New Roman'" style:font-pitch="variable"/>
    <style:font-face style:name="Times New Roman1" svg:font-family="'Times New Roman'"/>
  </office:font-face-decls>
  <office:styles>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Gradient_20_2" draw:display-name="Gradient 2" draw:style="linear" draw:start-color="#438086" draw:end-color="#306970" draw:start-intensity="100%" draw:end-intensity="100%" draw:angle="0deg" draw:border="0%"/>
    <draw:gradient draw:name="Shapes" draw:style="rectangular" draw:cx="50%" draw:cy="50%" draw:start-color="#cccccc" draw:end-color="#ffffff" draw:start-intensity="100%" draw:end-intensity="100%" draw:angle="0deg" draw:border="0%"/>
    <draw:marker draw:name="Arrow" svg:viewBox="0 0 20 30" svg:d="M10 0l-10 30h20z"/>
    <draw:marker draw:name="Arrowheads_20_1" draw:display-name="Arrowheads 1" svg:viewBox="0 0 20 20" svg:d="M0 20l10-20 10 20z"/>
    <draw:stroke-dash draw:name="Dashed_20__28_var_29_" draw:display-name="Dashed (var)" draw:style="rect" draw:dots1="1" draw:dots1-length="197%" draw:distance="127%"/>
    <draw:stroke-dash draw:name="Dashed_20__28_var_29__20_4" draw:display-name="Dashed (var) 4" draw:style="rect" draw:dots1="1" draw:dots1-length="0.02cm" draw:dots2="1" draw:dots2-length="0.02cm" draw:distance="0.02cm"/>
    <draw:stroke-dash draw:name="Long_20_Dot" draw:display-name="Long Dot" draw:style="rect" draw:dots1="1" draw:dots1-length="100%" draw:dots2="1" draw:dots2-length="100%" draw:distance="300%"/>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loext:color-lum-mod="100%" loext:color-lum-off="0%" style:font-name="Liberation Serif1" fo:font-size="24pt" fo:language="it" fo:country="IT" style:font-name-asian="Segoe UI3"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4" svg:stroke-width="0cm" svg:stroke-color="#3465a4" draw:marker-start-width="0.2cm" draw:marker-start-center="false" draw:marker-end-width="0.2cm" draw:marker-end-center="false" draw:fill="solid" draw:fill-color="#729fcf" draw:textarea-horizontal-align="justify" draw:auto-grow-height="false"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18pt" fo:font-style="normal" fo:text-shadow="none" style:text-underline-style="none" fo:font-weight="normal" style:letter-kerning="true" style:font-name-asian="Microsoft YaHei1" style:font-family-asian="'Microsoft YaHei'" style:font-family-generic-asian="system" style:font-pitch-asian="variable" style:font-size-asian="18pt" style:font-style-asian="normal" style:font-weight-asian="normal" style:font-name-complex="Lucida Sans3"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2"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loext:opacity="100%" loext:color-lum-mod="100%" loext:color-lum-off="0%"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loext:opacity="100%" loext:color-lum-mod="100%" loext:color-lum-off="0%"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loext:opacity="100%" loext:color-lum-mod="100%" loext:color-lum-off="0%"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loext:opacity="100%" loext:color-lum-mod="100%" loext:color-lum-off="0%"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loext:opacity="100%" loext:color-lum-mod="100%" loext:color-lum-off="0%"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loext:opacity="100%" loext:color-lum-mod="100%" loext:color-lum-off="0%"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loext:opacity="100%" loext:color-lum-mod="100%" loext:color-lum-off="0%"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loext:opacity="100%" loext:color-lum-mod="100%" loext:color-lum-off="0%"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ggetto_20_senza_20_riempimento_20_e_20_linee" style:display-name="Oggetto senza riempimento e linee" style:family="graphic" style:parent-style-name="standard">
      <style:graphic-properties draw:stroke="none" draw:fill="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definito_5f_1" style:display-name="Predefinito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Predefinito_5f_1" style:display-name="Predefinito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18pt" fo:font-style="normal" fo:text-shadow="none" style:text-underline-style="none" fo:font-weight="normal" style:letter-kerning="true" style:font-name-asian="Microsoft YaHei1" style:font-family-asian="'Microsoft YaHei'" style:font-family-generic-asian="system" style:font-pitch-asian="variable" style:font-size-asian="18pt" style:font-style-asian="normal" style:font-weight-asian="normal" style:font-name-complex="Lucida Sans3"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ggetto_20_senza_20_riempimento_5f_1" style:display-name="Oggetto senza riempimento_1" style:family="graphic" style:parent-style-name="standard">
      <style:graphic-properties svg:stroke-color="#000000" draw:fill="none"/>
    </style:style>
    <style:style style:name="Predefinito_5f_1_5f_1" style:display-name="Predefinito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Predefinito_5f_1_5f_1" style:display-name="Predefinito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18pt" fo:font-style="normal" fo:text-shadow="none" style:text-underline-style="none" fo:font-weight="normal" style:letter-kerning="true" style:font-name-asian="Microsoft YaHei1" style:font-family-asian="'Microsoft YaHei'" style:font-family-generic-asian="system" style:font-pitch-asian="variable" style:font-size-asian="18pt" style:font-style-asian="normal" style:font-weight-asian="normal" style:font-name-complex="Lucida Sans3"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ggetto_20_senza_20_riempimento_20_e_20_linee_5f_1" style:display-name="Oggetto senza riempimento e linee_1" style:family="graphic" style:parent-style-name="Predefinito_5f_1">
      <style:graphic-properties draw:stroke="none" draw:fill="none"/>
    </style:style>
    <style:style style:name="Oggetto_20_senza_20_riempimento_5f_2" style:display-name="Oggetto senza riempimento_2" style:family="graphic" style:parent-style-name="Predefinito_5f_1">
      <style:graphic-properties svg:stroke-color="#000000" draw:fill="none"/>
    </style:style>
    <style:style style:name="Oggetto_20_senza_20_riempimento_20_e_20_linee_5f_2" style:display-name="Oggetto senza riempimento e linee_2" style:family="graphic" style:parent-style-name="Predefinito_5f_1">
      <style:graphic-properties draw:stroke="none" draw:fill="none"/>
    </style:style>
    <style:style style:name="Predefinito_5f_1_5f_2" style:display-name="Predefinito_1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Predefinito_5f_1_5f_2" style:display-name="Predefinito_1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18pt" fo:font-style="normal" fo:text-shadow="none" style:text-underline-style="none" fo:font-weight="normal" style:letter-kerning="true" style:font-name-asian="Microsoft YaHei1" style:font-family-asian="'Microsoft YaHei'" style:font-family-generic-asian="system" style:font-pitch-asian="variable" style:font-size-asian="18pt" style:font-style-asian="normal" style:font-weight-asian="normal" style:font-name-complex="Lucida Sans3"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redefinito_5f_1_5f_3" style:display-name="Predefinito_1_3"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Predefinito_5f_1_5f_3" style:display-name="Predefinito_1_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18pt" fo:font-style="normal" fo:text-shadow="none" style:text-underline-style="none" fo:font-weight="normal" style:letter-kerning="true" style:font-name-asian="Microsoft YaHei1" style:font-family-asian="'Microsoft YaHei'" style:font-family-generic-asian="system" style:font-pitch-asian="variable" style:font-size-asian="18pt" style:font-style-asian="normal" style:font-weight-asian="normal" style:font-name-complex="Lucida Sans3"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redefinito_5f_1_5f_4" style:display-name="Predefinito_1_4"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Predefinito_5f_1_5f_4" style:display-name="Predefinito_1_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18pt" fo:font-style="normal" fo:text-shadow="none" style:text-underline-style="none" fo:font-weight="normal" style:letter-kerning="true" style:font-name-asian="Microsoft YaHei1" style:font-family-asian="'Microsoft YaHei'" style:font-family-generic-asian="system" style:font-pitch-asian="variable" style:font-size-asian="18pt" style:font-style-asian="normal" style:font-weight-asian="normal" style:font-name-complex="Lucida Sans3"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redefinito_5f_1_5f_5" style:display-name="Predefinito_1_5"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Predefinito_5f_1_5f_5" style:display-name="Predefinito_1_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18pt" fo:font-style="normal" fo:text-shadow="none" style:text-underline-style="none" fo:font-weight="normal" style:letter-kerning="true" style:font-name-asian="Microsoft YaHei1" style:font-family-asian="'Microsoft YaHei'" style:font-family-generic-asian="system" style:font-pitch-asian="variable" style:font-size-asian="18pt" style:font-style-asian="normal" style:font-weight-asian="normal" style:font-name-complex="Lucida Sans3"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ggetto_20_senza_20_riempimento_20_e_20_linee_5f_2_5f_1" style:display-name="Oggetto senza riempimento e linee_2_1" style:family="graphic" style:parent-style-name="Predefinito_5f_1_5f_5">
      <style:graphic-properties draw:stroke="none" draw:fill="none"/>
    </style:style>
    <style:style style:name="Oggetto_20_senza_20_riempimento_20_e_20_linee_5f_3" style:display-name="Oggetto senza riempimento e linee_3" style:family="graphic" style:parent-style-name="Predefinito_5f_1">
      <style:graphic-properties draw:stroke="none" draw:fill="none"/>
    </style:style>
    <style:style style:name="Oggetto_20_senza_20_riempimento_20_e_20_linee_5f_4" style:display-name="Oggetto senza riempimento e linee_4" style:family="graphic" style:parent-style-name="Predefinito_5f_1">
      <style:graphic-properties draw:stroke="none" draw:fill="none"/>
    </style:style>
    <style:style style:name="Oggetto_20_senza_20_riempimento_20_e_20_linee_5f_5" style:display-name="Oggetto senza riempimento e linee_5" style:family="graphic" style:parent-style-name="Predefinito_5f_1">
      <style:graphic-properties draw:stroke="none" draw:fill="none"/>
    </style:style>
    <style:style style:name="Object_20_with_20_no_20_fill_20_and_20_no_20_line_5f_1" style:display-name="Object with no fill and no line_1" style:family="graphic" style:parent-style-name="standard">
      <style:graphic-properties draw:stroke="none" draw:fill="none"/>
    </style:style>
    <style:style style:name="Predefinito_5f_1_5f_6" style:display-name="Predefinito_1_6"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Predefinito_5f_1_5f_6" style:display-name="Predefinito_1_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18pt" fo:font-style="normal" fo:text-shadow="none" style:text-underline-style="none" fo:font-weight="normal" style:letter-kerning="true" style:font-name-asian="Microsoft YaHei1" style:font-family-asian="'Microsoft YaHei'" style:font-family-generic-asian="system" style:font-pitch-asian="variable" style:font-size-asian="18pt" style:font-style-asian="normal" style:font-weight-asian="normal" style:font-name-complex="Lucida Sans3"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redefinito_5f_2" style:display-name="Predefinito_2" style:family="graphic">
      <style:graphic-properties draw:stroke="solid" draw:stroke-dash="Dashed_20__28_var_29__20_4" svg:stroke-width="0cm" svg:stroke-color="#3465a4" draw:marker-start-width="0.2cm" draw:marker-start-center="false" draw:marker-end-width="0.2cm" draw:marker-end-center="false" draw:fill="solid" draw:fill-color="#729fcf" draw:textarea-horizontal-align="justify" draw:auto-grow-height="false" fo:padding-top="0.125cm" fo:padding-bottom="0.125cm" fo:padding-left="0.25cm" fo:padding-right="0.25cm" draw:shadow="hidden" draw:shadow-offset-x="0.2cm" draw:shadow-offset-y="0.2cm" draw:shadow-color="#808080">
        <text:list-style style:name="Predefinito_5f_2" style:display-name="Predefinito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18pt" fo:font-style="normal" fo:text-shadow="none" style:text-underline-style="none" fo:font-weight="normal" style:letter-kerning="true" style:font-name-asian="Microsoft YaHei1" style:font-family-asian="'Microsoft YaHei'" style:font-family-generic-asian="system" style:font-pitch-asian="variable" style:font-size-asian="18pt" style:font-style-asian="normal" style:font-weight-asian="normal" style:font-name-complex="Lucida Sans3"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Normal" style:family="graphic">
      <style:paragraph-properties style:text-autospace="none"/>
      <style:text-properties style:use-window-font-color="true" loext:opacity="0%" loext:color-lum-mod="100%" loext:color-lum-off="0%" fo:font-size="12pt" fo:language="it" fo:country="IT" style:letter-kerning="true" style:font-name-asian="Lucida Sans2" style:font-family-asian="'Lucida Sans'" style:font-pitch-asian="variable" style:font-size-asian="12pt" style:language-asian="hi" style:country-asian="IN" style:font-size-complex="12pt"/>
    </style:style>
    <style:style style:name="Emphasis" style:family="graphic">
      <style:paragraph-properties style:text-autospace="none"/>
      <style:text-properties fo:font-style="italic" style:font-style-asian="italic" style:font-style-complex="italic"/>
    </style:style>
    <style:style style:name="Strong_20_Emphasis" style:display-name="Strong Emphasis" style:family="graphic">
      <style:paragraph-properties style:text-autospace="none"/>
      <style:text-properties fo:font-weight="bold" style:font-weight-asian="bold" style:font-weight-complex="bold"/>
    </style:style>
    <style:style style:name="Numbering_20_Symbols" style:display-name="Numbering Symbols" style:family="graphic">
      <style:paragraph-properties style:text-autospace="none"/>
    </style:style>
    <style:style style:name="Internet_20_Link" style:display-name="Internet Link" style:family="graphic">
      <style:paragraph-properties style:text-autospace="none"/>
      <style:text-properties fo:color="#000080" loext:opacity="100%" loext:color-lum-mod="100%" loext:color-lum-off="0%" fo:language="zxx" fo:country="none" style:text-underline-style="solid" style:text-underline-width="auto" style:text-underline-color="font-color" style:language-asian="zxx" style:country-asian="none" style:language-complex="zxx" style:country-complex="none"/>
    </style:style>
    <style:style style:name="Bullets"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Preformatted_20_Text" style:display-name="Preformatted Text" style:family="graphic">
      <style:paragraph-properties fo:margin-top="0cm" fo:margin-bottom="0cm" style:text-autospace="none"/>
      <style:text-properties style:font-name="Liberation Mono1" fo:font-family="'Liberation Mono', 'Courier New'" style:font-family-generic="modern" style:font-pitch="fixed" fo:font-size="10pt" style:font-name-asian="Liberation Mono1" style:font-family-asian="'Liberation Mono', 'Courier New'" style:font-family-generic-asian="modern" style:font-pitch-asian="fixed" style:font-size-asian="10pt"/>
    </style:style>
    <style:style style:name="Quotations" style:family="graphic">
      <style:paragraph-properties fo:margin-left="1.764cm" fo:margin-right="1.764cm" fo:margin-top="0cm" fo:margin-bottom="0.88cm" fo:text-indent="0cm" style:text-autospace="none"/>
    </style:style>
    <style:style style:name="Index" style:family="graphic">
      <style:paragraph-properties style:text-autospace="none"/>
      <style:text-properties style:font-name-asian="Lucida Sans1" style:font-family-asian="'Lucida Sans'" style:font-family-generic-asian="swiss"/>
    </style:style>
    <style:style style:name="Caption" style:family="graphic">
      <style:paragraph-properties fo:margin-top="0.374cm" fo:margin-bottom="0.374cm" style:text-autospace="none"/>
      <style:text-properties fo:font-size="12pt" fo:font-style="italic" style:font-name-asian="Lucida Sans1" style:font-family-asian="'Lucida Sans'" style:font-family-generic-asian="swiss" style:font-size-asian="12pt" style:font-style-asian="italic" style:font-size-complex="12pt" style:font-style-complex="italic"/>
    </style:style>
    <style:style style:name="List" style:family="graphic">
      <style:paragraph-properties fo:margin-top="0cm" fo:margin-bottom="0.436cm" fo:line-height="115%" style:text-autospace="none"/>
      <style:text-properties style:font-name-asian="Lucida Sans1" style:font-family-asian="'Lucida Sans'" style:font-family-generic-asian="swiss"/>
    </style:style>
    <style:style style:name="Text_20_Body" style:display-name="Text Body" style:family="graphic">
      <style:paragraph-properties fo:margin-top="0cm" fo:margin-bottom="0.436cm" fo:line-height="115%" style:text-autospace="none"/>
    </style:style>
    <style:style style:name="Heading" style:family="graphic">
      <style:paragraph-properties fo:margin-top="0.746cm" fo:margin-bottom="0.374cm" style:text-autospace="none"/>
      <style:text-properties style:font-name="Liberation Sans3" fo:font-family="'Liberation Sans', Arial" style:font-family-generic="swiss" style:font-pitch="variable" fo:font-size="14pt" style:font-name-asian="Lucida Sans2" style:font-family-asian="'Lucida Sans'" style:font-pitch-asian="variable" style:font-size-asian="14pt"/>
    </style:style>
    <style:style style:name="Collegamento_20_Internet_20_visitato" style:display-name="Collegamento Internet visitato" style:family="graphic">
      <style:paragraph-properties style:text-autospace="none"/>
      <style:text-properties fo:color="#800000" loext:opacity="100%" loext:color-lum-mod="100%" loext:color-lum-off="0%" fo:language="zxx" fo:country="none" style:text-underline-style="solid" style:text-underline-width="auto" style:text-underline-color="font-color" style:language-asian="zxx" style:country-asian="none" style:language-complex="zxx" style:country-complex="none"/>
    </style:style>
    <style:style style:name="Collegamento_20_Internet" style:display-name="Collegamento Internet" style:family="graphic">
      <style:paragraph-properties style:text-autospace="none"/>
      <style:text-properties fo:color="#000080" loext:opacity="100%" loext:color-lum-mod="100%" loext:color-lum-off="0%" fo:language="zxx" fo:country="none" style:text-underline-style="solid" style:text-underline-width="auto" style:text-underline-color="font-color" style:language-asian="zxx" style:country-asian="none" style:language-complex="zxx" style:country-complex="none"/>
    </style:style>
    <style:style style:name="Caratteri_20_di_20_numerazione" style:display-name="Caratteri di numerazione" style:family="graphic">
      <style:paragraph-properties style:text-autospace="none"/>
    </style:style>
    <style:style style:name="Punti"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Indice" style:family="graphic">
      <style:paragraph-properties style:text-autospace="none"/>
      <style:text-properties style:font-name-asian="Mangal1" style:font-family-asian="Mangal"/>
    </style:style>
    <style:style style:name="Didascalia" style:family="graphic">
      <style:paragraph-properties fo:margin-top="0.374cm" fo:margin-bottom="0.374cm" style:text-autospace="none"/>
      <style:text-properties fo:font-style="italic" style:font-name-asian="Mangal1" style:font-family-asian="Mangal" style:font-size-asian="12pt" style:font-style-asian="italic" style:font-style-complex="italic"/>
    </style:style>
    <style:style style:name="Elenco" style:family="graphic">
      <style:paragraph-properties fo:margin-top="0cm" fo:margin-bottom="0.436cm" fo:line-height="120%" style:text-autospace="none"/>
      <style:text-properties style:font-name-asian="Mangal1" style:font-family-asian="Mangal"/>
    </style:style>
    <style:style style:name="Corpo_20_del_20_testo" style:display-name="Corpo del testo" style:family="graphic">
      <style:paragraph-properties fo:margin-top="0cm" fo:margin-bottom="0.436cm" fo:line-height="120%" style:text-autospace="none"/>
    </style:style>
    <style:style style:name="Predefinito-background" style:family="presentation">
      <style:graphic-properties draw:stroke="none" draw:fill="none"/>
      <style:text-properties style:letter-kerning="true"/>
    </style:style>
    <style:style style:name="Predefinito-backgroundobjects" style:family="presentation">
      <style:graphic-properties draw:textarea-horizontal-align="justify" draw:shadow="hidden" draw:shadow-offset-x="0.2cm" draw:shadow-offset-y="0.2cm" draw:shadow-color="#808080"/>
      <style:text-properties style:letter-kerning="true"/>
    </style:style>
    <style:style style:name="Predefinito-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3"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outline1" style:family="presentation">
      <style:graphic-properties draw:stroke="none" draw:fill="none" draw:auto-grow-height="false" draw:fit-to-size="false" style:shrink-to-fit="true">
        <text:list-style style:name="Predefini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3"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outline2" style:family="presentation" style:parent-style-name="Predefinito-outline1">
      <style:paragraph-properties fo:margin-left="0cm" fo:margin-right="0cm" fo:margin-top="0.4cm" fo:margin-bottom="0cm" fo:text-indent="0cm"/>
      <style:text-properties fo:font-size="28pt" style:font-size-asian="28pt" style:font-size-complex="28pt"/>
    </style:style>
    <style:style style:name="Predefinito-outline3" style:family="presentation" style:parent-style-name="Predefinito-outline2">
      <style:paragraph-properties fo:margin-left="0cm" fo:margin-right="0cm" fo:margin-top="0.3cm" fo:margin-bottom="0cm" fo:text-indent="0cm"/>
      <style:text-properties fo:font-size="24pt" style:font-size-asian="24pt" style:font-size-complex="24pt"/>
    </style:style>
    <style:style style:name="Predefinito-outline4" style:family="presentation" style:parent-style-name="Predefinito-outline3">
      <style:paragraph-properties fo:margin-left="0cm" fo:margin-right="0cm" fo:margin-top="0.2cm" fo:margin-bottom="0cm" fo:text-indent="0cm"/>
      <style:text-properties fo:font-size="20pt" style:font-size-asian="20pt" style:font-size-complex="20pt"/>
    </style:style>
    <style:style style:name="Predefinito-outline5" style:family="presentation" style:parent-style-name="Predefinito-outline4">
      <style:paragraph-properties fo:margin-left="0cm" fo:margin-right="0cm" fo:margin-top="0.1cm" fo:margin-bottom="0cm" fo:text-indent="0cm"/>
      <style:text-properties fo:font-size="20pt" style:font-size-asian="20pt" style:font-size-complex="20pt"/>
    </style:style>
    <style:style style:name="Predefinito-outline6" style:family="presentation" style:parent-style-name="Predefinito-outline5">
      <style:paragraph-properties fo:margin-left="0cm" fo:margin-right="0cm" fo:margin-top="0.1cm" fo:margin-bottom="0cm" fo:text-indent="0cm"/>
      <style:text-properties fo:font-size="20pt" style:font-size-asian="20pt" style:font-size-complex="20pt"/>
    </style:style>
    <style:style style:name="Predefinito-outline7" style:family="presentation" style:parent-style-name="Predefinito-outline6">
      <style:paragraph-properties fo:margin-left="0cm" fo:margin-right="0cm" fo:margin-top="0.1cm" fo:margin-bottom="0cm" fo:text-indent="0cm"/>
      <style:text-properties fo:font-size="20pt" style:font-size-asian="20pt" style:font-size-complex="20pt"/>
    </style:style>
    <style:style style:name="Predefinito-outline8" style:family="presentation" style:parent-style-name="Predefinito-outline7">
      <style:paragraph-properties fo:margin-left="0cm" fo:margin-right="0cm" fo:margin-top="0.1cm" fo:margin-bottom="0cm" fo:text-indent="0cm"/>
      <style:text-properties fo:font-size="20pt" style:font-size-asian="20pt" style:font-size-complex="20pt"/>
    </style:style>
    <style:style style:name="Predefinito-outline9" style:family="presentation" style:parent-style-name="Predefinito-outline8">
      <style:paragraph-properties fo:margin-left="0cm" fo:margin-right="0cm" fo:margin-top="0.1cm" fo:margin-bottom="0cm" fo:text-indent="0cm"/>
      <style:text-properties fo:font-size="20pt" style:font-size-asian="20pt" style:font-size-complex="20pt"/>
    </style:style>
    <style:style style:name="Predefinito-subtitle" style:family="presentation">
      <style:graphic-properties draw:stroke="none" draw:fill="none" draw:textarea-vertical-align="middle">
        <text:list-style style:name="Predefinit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3"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title" style:family="presentation">
      <style:graphic-properties draw:stroke="none" draw:fill="none" draw:textarea-vertical-align="middle">
        <text:list-style style:name="Predefinit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Lucida Sans3"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8.1000003814697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8.1000003814697pt" style:font-style-asian="normal" style:font-weight-asian="normal" style:font-name-complex="Lucida Sans3" style:font-family-complex="'Lucida 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OpenSymbol" style:font-style-name="Regular" style:font-charset="x-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OpenSymbol" style:font-style-name="Regular" style:font-charset="x-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style:use-window-font-color="true" loext:opacity="0%" loext:color-lum-mod="100%" loext:color-lum-off="0%" style:text-outline="false" style:text-line-through-style="none" style:text-line-through-type="none" style:font-name="Roboto Light1" fo:font-family="'Roboto Light'" style:font-style-name="Regular" style:font-pitch="variable" fo:font-size="24pt" fo:font-style="normal" fo:text-shadow="none" style:text-underline-style="none" fo:font-weight="250"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3"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99cm" fo:margin-bottom="0cm" fo:text-indent="0cm"/>
      <style:text-properties style:use-window-font-color="true" loext:opacity="0%" loext:color-lum-mod="100%" loext:color-lum-off="0%" style:font-name="Roboto Light1" fo:font-family="'Roboto Light'" style:font-style-name="Regular" style:font-pitch="variable" fo:font-size="21pt" fo:font-style="normal" fo:font-weight="250" style:font-size-asian="28pt" style:font-size-complex="28pt"/>
    </style:style>
    <style:style style:name="Default-outline3" style:family="presentation" style:parent-style-name="Default-outline2">
      <style:paragraph-properties fo:margin-left="0cm" fo:margin-right="0cm" fo:margin-top="0.224cm" fo:margin-bottom="0cm" fo:text-indent="0cm"/>
      <style:text-properties style:use-window-font-color="true" loext:opacity="0%" loext:color-lum-mod="100%" loext:color-lum-off="0%" style:font-name="Roboto Light1" fo:font-family="'Roboto Light'" style:font-style-name="Regular" style:font-pitch="variable" fo:font-size="18pt" fo:font-style="normal" fo:font-weight="250" style:font-size-asian="24pt" style:font-size-complex="24pt"/>
    </style:style>
    <style:style style:name="Default-outline4" style:family="presentation" style:parent-style-name="Default-outline3">
      <style:paragraph-properties fo:margin-left="0cm" fo:margin-right="0cm" fo:margin-top="0.149cm" fo:margin-bottom="0cm" fo:text-indent="0cm"/>
      <style:text-properties style:use-window-font-color="true" loext:opacity="0%" loext:color-lum-mod="100%" loext:color-lum-off="0%" style:font-name="Roboto Light1" fo:font-family="'Roboto Light'" style:font-style-name="Regular" style:font-pitch="variable" fo:font-size="15pt" fo:font-style="normal" fo:font-weight="250" style:font-size-asian="20pt" style:font-size-complex="20pt"/>
    </style:style>
    <style:style style:name="Default-outline5" style:family="presentation" style:parent-style-name="Default-outline4">
      <style:paragraph-properties fo:margin-left="0cm" fo:margin-right="0cm" fo:margin-top="0.074cm" fo:margin-bottom="0cm" fo:text-indent="0cm"/>
      <style:text-properties style:use-window-font-color="true" loext:opacity="0%" loext:color-lum-mod="100%" loext:color-lum-off="0%" style:font-name="Roboto Light1" fo:font-family="'Roboto Light'" style:font-style-name="Regular" style:font-pitch="variable" fo:font-size="15pt" fo:font-style="normal" fo:font-weight="250" style:font-size-asian="20pt" style:font-size-complex="20pt"/>
    </style:style>
    <style:style style:name="Default-outline6" style:family="presentation" style:parent-style-name="Default-outline5">
      <style:paragraph-properties fo:margin-left="0cm" fo:margin-right="0cm" fo:margin-top="0.074cm" fo:margin-bottom="0cm" fo:text-indent="0cm"/>
      <style:text-properties style:use-window-font-color="true" loext:opacity="0%" loext:color-lum-mod="100%" loext:color-lum-off="0%" style:font-name="Roboto Light" fo:font-family="'Roboto Light'" style:font-pitch="variable" fo:font-size="15pt" style:font-size-asian="20pt" style:font-size-complex="20pt"/>
    </style:style>
    <style:style style:name="Default-outline7" style:family="presentation" style:parent-style-name="Default-outline6">
      <style:paragraph-properties fo:margin-left="0cm" fo:margin-right="0cm" fo:margin-top="0.074cm" fo:margin-bottom="0cm" fo:text-indent="0cm"/>
      <style:text-properties style:use-window-font-color="true" loext:opacity="0%" loext:color-lum-mod="100%" loext:color-lum-off="0%" style:font-name="Roboto Light" fo:font-family="'Roboto Light'" style:font-pitch="variable" fo:font-size="15pt" style:font-size-asian="20pt" style:font-size-complex="20pt"/>
    </style:style>
    <style:style style:name="Default-outline8" style:family="presentation" style:parent-style-name="Default-outline7">
      <style:paragraph-properties fo:margin-left="0cm" fo:margin-right="0cm" fo:margin-top="0.074cm" fo:margin-bottom="0cm" fo:text-indent="0cm"/>
      <style:text-properties fo:font-size="15pt" style:font-size-asian="20pt" style:font-size-complex="20pt"/>
    </style:style>
    <style:style style:name="Default-outline9" style:family="presentation" style:parent-style-name="Default-outline8">
      <style:paragraph-properties fo:margin-left="0cm" fo:margin-right="0cm" fo:margin-top="0.074cm" fo:margin-bottom="0cm" fo:text-indent="0cm"/>
      <style:text-properties fo:font-size="15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3"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font-variant="normal" fo:text-transform="none" fo:color="#2a6099" loext:opacity="100%" loext:color-lum-mod="100%" loext:color-lum-off="0%" style:text-outline="false" style:text-line-through-style="none" style:text-line-through-type="none" style:font-name="Helvetica Neue2" fo:font-family="'Helvetica Neue'" style:font-style-name="Regular" style:font-family-generic="modern" style:font-pitch="variable" fo:font-size="36pt" fo:font-style="normal" fo:text-shadow="none" style:text-underline-style="none" fo:font-weight="100" style:letter-kerning="true" fo:background-color="transparent" style:font-name-asian="Microsoft YaHei1" style:font-family-asian="'Microsoft YaHei'" style:font-family-generic-asian="system" style:font-pitch-asian="variable" style:font-size-asian="32pt" style:font-style-asian="normal" style:font-weight-asian="bold" style:font-name-complex="Lucida Sans3" style:font-family-complex="'Lucida Sans'" style:font-family-generic-complex="system" style:font-pitch-complex="variable" style:font-size-complex="32pt" style:font-style-complex="normal" style:font-weight-complex="bold" style:text-emphasize="none" style:font-relief="none" style:text-overline-style="none" style:text-overline-color="font-color"/>
    </style:style>
    <style:style style:name="Titolo_20_e_20_contenuto-background" style:display-name="Titolo e contenuto-background" style:family="presentation">
      <style:graphic-properties draw:stroke="none" draw:fill="none" draw:fill-image-width="0.159cm" draw:fill-image-height="0.661cm" style:repeat="repeat" draw:fill-image-ref-point-x="0%" draw:fill-image-ref-point-y="0%" draw:fill-image-ref-point="top-left"/>
      <style:text-properties style:letter-kerning="true"/>
    </style:style>
    <style:style style:name="Titolo_20_e_20_contenuto-backgroundobjects" style:display-name="Titolo e contenuto-backgroundobjects" style:family="presentation">
      <style:graphic-properties draw:textarea-horizontal-align="justify" draw:shadow="hidden" draw:shadow-offset-x="0.2cm" draw:shadow-offset-y="0.2cm" draw:shadow-color="#808080"/>
      <style:text-properties style:letter-kerning="true"/>
    </style:style>
    <style:style style:name="Titolo_20_e_20_contenuto-notes" style:display-name="Titolo e contenuto-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3"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olo_20_e_20_contenuto-outline1" style:display-name="Titolo e contenuto-outline1" style:family="presentation">
      <style:graphic-properties draw:stroke="none" draw:fill="none" draw:auto-grow-height="false" draw:fit-to-size="false" style:shrink-to-fit="true">
        <text:list-style style:name="Titolo_20_e_20_contenuto-outline1" style:display-name="Titolo e contenu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13cm" fo:margin-bottom="0cm" fo:line-height="100%" fo:text-align="start" fo:text-indent="0cm" style:punctuation-wrap="hanging"/>
      <style:text-properties fo:font-variant="normal" fo:text-transform="none" fo:color="#424456" loext:opacity="100%" loext:color-lum-mod="100%" loext:color-lum-off="0%" style:text-outline="false" style:text-line-through-style="none" style:text-line-through-type="none" style:text-position="0% 100%" style:font-name="Century Gothic2" fo:font-family="'Century Gothic'" fo:font-size="19.8999996185303pt" fo:letter-spacing="normal" fo:language="it" fo:country="I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4pt" style:language-asian="it" style:country-asian="IT" style:font-style-asian="normal" style:font-weight-asian="normal" style:font-name-complex="Lucida Sans3" style:font-family-complex="'Lucida Sans'" style:font-family-generic-complex="system" style:font-pitch-complex="variable" style:font-size-complex="24pt" style:language-complex="it" style:country-complex="IT" style:font-style-complex="normal" style:font-weight-complex="normal" style:text-emphasize="none" style:font-relief="none" style:text-overline-style="none" style:text-overline-color="font-color" fo:hyphenate="false"/>
    </style:style>
    <style:style style:name="Titolo_20_e_20_contenuto-outline2" style:display-name="Titolo e contenuto-outline2" style:family="presentation" style:parent-style-name="Titolo_20_e_20_contenuto-outline1">
      <style:paragraph-properties fo:margin-left="0cm" fo:margin-right="0cm" fo:margin-top="0.33cm" fo:margin-bottom="0cm" fo:line-height="100%" fo:text-align="start" fo:text-indent="0cm" style:punctuation-wrap="hanging"/>
      <style:text-properties fo:font-variant="normal" fo:text-transform="none" fo:color="#424456" loext:opacity="100%" loext:color-lum-mod="100%" loext:color-lum-off="0%" style:text-line-through-style="none" style:text-line-through-type="none" style:text-position="0% 100%" style:font-name="Century Gothic2" fo:font-family="'Century Gothic'" fo:font-size="16.6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olo_20_e_20_contenuto-outline3" style:display-name="Titolo e contenuto-outline3" style:family="presentation" style:parent-style-name="Titolo_20_e_20_contenuto-outline2">
      <style:paragraph-properties fo:margin-left="0cm" fo:margin-right="0cm" fo:margin-top="0.248cm" fo:margin-bottom="0cm" fo:line-height="100%" fo:text-align="start" fo:text-indent="0cm" style:punctuation-wrap="hanging"/>
      <style:text-properties fo:font-variant="normal" fo:text-transform="none" fo:color="#424456" loext:opacity="100%" loext:color-lum-mod="100%" loext:color-lum-off="0%" style:text-line-through-style="none" style:text-line-through-type="none" style:text-position="0% 100%" style:font-name="Century Gothic2" fo:font-family="'Century Gothic'" fo:font-size="14.8999996185303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olo_20_e_20_contenuto-outline4" style:display-name="Titolo e contenuto-outline4" style:family="presentation" style:parent-style-name="Titolo_20_e_20_contenuto-outline3">
      <style:paragraph-properties fo:margin-left="0cm" fo:margin-right="0cm" fo:margin-top="0.165cm" fo:margin-bottom="0cm" fo:line-height="100%" fo:text-align="start" fo:text-indent="0cm" style:punctuation-wrap="hanging"/>
      <style:text-properties fo:font-variant="normal" fo:text-transform="none" fo:color="#424456" loext:opacity="100%" loext:color-lum-mod="100%" loext:color-lum-off="0%" style:text-line-through-style="none" style:text-line-through-type="none" style:text-position="0% 100%" style:font-name="Century Gothic2" fo:font-family="'Century Gothic'" fo:font-size="13.1999998092651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Titolo_20_e_20_contenuto-outline5" style:display-name="Titolo e contenuto-outline5" style:family="presentation" style:parent-style-name="Titolo_20_e_20_contenuto-outline4">
      <style:paragraph-properties fo:margin-left="0cm" fo:margin-right="0cm" fo:margin-top="0.082cm" fo:margin-bottom="0cm" fo:text-indent="0cm"/>
      <style:text-properties fo:font-size="16.6000003814697pt" style:font-size-asian="20pt" style:font-size-complex="20pt"/>
    </style:style>
    <style:style style:name="Titolo_20_e_20_contenuto-outline6" style:display-name="Titolo e contenuto-outline6" style:family="presentation" style:parent-style-name="Titolo_20_e_20_contenuto-outline5">
      <style:paragraph-properties fo:margin-left="0cm" fo:margin-right="0cm" fo:margin-top="0.082cm" fo:margin-bottom="0cm" fo:text-indent="0cm"/>
      <style:text-properties fo:font-size="16.6000003814697pt" style:font-size-asian="20pt" style:font-size-complex="20pt"/>
    </style:style>
    <style:style style:name="Titolo_20_e_20_contenuto-outline7" style:display-name="Titolo e contenuto-outline7" style:family="presentation" style:parent-style-name="Titolo_20_e_20_contenuto-outline6">
      <style:paragraph-properties fo:margin-left="0cm" fo:margin-right="0cm" fo:margin-top="0.082cm" fo:margin-bottom="0cm" fo:text-indent="0cm"/>
      <style:text-properties fo:font-size="16.6000003814697pt" style:font-size-asian="20pt" style:font-size-complex="20pt"/>
    </style:style>
    <style:style style:name="Titolo_20_e_20_contenuto-outline8" style:display-name="Titolo e contenuto-outline8" style:family="presentation" style:parent-style-name="Titolo_20_e_20_contenuto-outline7">
      <style:paragraph-properties fo:margin-left="0cm" fo:margin-right="0cm" fo:margin-top="0.082cm" fo:margin-bottom="0cm" fo:text-indent="0cm"/>
      <style:text-properties fo:font-size="16.6000003814697pt" style:font-size-asian="20pt" style:font-size-complex="20pt"/>
    </style:style>
    <style:style style:name="Titolo_20_e_20_contenuto-outline9" style:display-name="Titolo e contenuto-outline9" style:family="presentation" style:parent-style-name="Titolo_20_e_20_contenuto-outline8">
      <style:paragraph-properties fo:margin-left="0cm" fo:margin-right="0cm" fo:margin-top="0.082cm" fo:margin-bottom="0cm" fo:text-indent="0cm"/>
      <style:text-properties fo:font-size="16.6000003814697pt" style:font-size-asian="20pt" style:font-size-complex="20pt"/>
    </style:style>
    <style:style style:name="Titolo_20_e_20_contenuto-subtitle" style:display-name="Titolo e contenuto-subtitle" style:family="presentation">
      <style:graphic-properties draw:stroke="none" draw:fill="none" draw:textarea-vertical-align="middle">
        <text:list-style style:name="Titolo_20_e_20_contenuto-subtitle" style:display-name="Titolo e contenut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3"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olo_20_e_20_contenuto-title" style:display-name="Titolo e contenuto-title" style:family="presentation">
      <style:graphic-properties draw:stroke="none" draw:fill="none" draw:textarea-vertical-align="middle">
        <text:list-style style:name="Titolo_20_e_20_contenuto-title" style:display-name="Titolo e contenut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loext:opacity="100%" loext:color-lum-mod="100%" loext:color-lum-off="0%" style:text-outline="false" style:text-line-through-style="none" style:text-line-through-type="none" style:text-position="0% 100%" style:font-name="Century Gothic2" fo:font-family="'Century Gothic'" fo:font-size="14.8999996185303pt" fo:letter-spacing="normal" fo:language="it" fo:country="I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8pt" style:language-asian="it" style:country-asian="IT" style:font-style-asian="normal" style:font-weight-asian="normal" style:font-name-complex="Lucida Sans3" style:font-family-complex="'Lucida Sans'" style:font-family-generic-complex="system" style:font-pitch-complex="variable" style:font-size-complex="18pt" style:language-complex="it" style:country-complex="IT" style:font-style-complex="normal" style:font-weight-complex="normal" style:text-emphasize="none" style:font-relief="none" style:text-overline-style="none" style:text-overline-color="font-color" fo:hyphenate="false"/>
    </style:style>
    <style:style style:name="Titolo_20_e_20_contenuto_5f_-background" style:display-name="Titolo e contenuto_-background" style:family="presentation">
      <style:graphic-properties draw:stroke="none" draw:fill="none" draw:fill-image-width="0.159cm" draw:fill-image-height="0.661cm" style:repeat="repeat" draw:fill-image-ref-point-x="0%" draw:fill-image-ref-point-y="0%" draw:fill-image-ref-point="top-left"/>
      <style:text-properties style:letter-kerning="true"/>
    </style:style>
    <style:style style:name="Titolo_20_e_20_contenuto_5f_-backgroundobjects" style:display-name="Titolo e contenuto_-backgroundobjects" style:family="presentation">
      <style:graphic-properties draw:textarea-horizontal-align="justify" draw:shadow="hidden" draw:shadow-offset-x="0.2cm" draw:shadow-offset-y="0.2cm" draw:shadow-color="#808080"/>
      <style:text-properties style:letter-kerning="true"/>
    </style:style>
    <style:style style:name="Titolo_20_e_20_contenuto_5f_-notes" style:display-name="Titolo e contenuto_-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3"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olo_20_e_20_contenuto_5f_-outline1" style:display-name="Titolo e contenuto_-outline1" style:family="presentation">
      <style:graphic-properties draw:stroke="none" draw:fill="none" draw:auto-grow-height="false" draw:fit-to-size="false" style:shrink-to-fit="true">
        <text:list-style style:name="Titolo_20_e_20_contenuto_5f_-outline1" style:display-name="Titolo e contenuto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13cm" fo:margin-bottom="0cm" fo:line-height="100%" fo:text-align="start" fo:text-indent="0cm" style:punctuation-wrap="hanging"/>
      <style:text-properties fo:font-variant="normal" fo:text-transform="none" fo:color="#424456" loext:opacity="100%" loext:color-lum-mod="100%" loext:color-lum-off="0%" style:text-outline="false" style:text-line-through-style="none" style:text-line-through-type="none" style:text-position="0% 100%" style:font-name="Century Gothic2" fo:font-family="'Century Gothic'" fo:font-size="19.8999996185303pt" fo:letter-spacing="normal" fo:language="it" fo:country="I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4pt" style:language-asian="it" style:country-asian="IT" style:font-style-asian="normal" style:font-weight-asian="normal" style:font-name-complex="Lucida Sans3" style:font-family-complex="'Lucida Sans'" style:font-family-generic-complex="system" style:font-pitch-complex="variable" style:font-size-complex="24pt" style:language-complex="it" style:country-complex="IT" style:font-style-complex="normal" style:font-weight-complex="normal" style:text-emphasize="none" style:font-relief="none" style:text-overline-style="none" style:text-overline-color="font-color" fo:hyphenate="false"/>
    </style:style>
    <style:style style:name="Titolo_20_e_20_contenuto_5f_-outline2" style:display-name="Titolo e contenuto_-outline2" style:family="presentation" style:parent-style-name="Titolo_20_e_20_contenuto_5f_-outline1">
      <style:paragraph-properties fo:margin-left="0cm" fo:margin-right="0cm" fo:margin-top="0.33cm" fo:margin-bottom="0cm" fo:line-height="100%" fo:text-align="start" fo:text-indent="0cm" style:punctuation-wrap="hanging"/>
      <style:text-properties fo:font-variant="normal" fo:text-transform="none" fo:color="#424456" loext:opacity="100%" loext:color-lum-mod="100%" loext:color-lum-off="0%" style:text-line-through-style="none" style:text-line-through-type="none" style:text-position="0% 100%" style:font-name="Century Gothic2" fo:font-family="'Century Gothic'" fo:font-size="16.6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olo_20_e_20_contenuto_5f_-outline3" style:display-name="Titolo e contenuto_-outline3" style:family="presentation" style:parent-style-name="Titolo_20_e_20_contenuto_5f_-outline2">
      <style:paragraph-properties fo:margin-left="0cm" fo:margin-right="0cm" fo:margin-top="0.248cm" fo:margin-bottom="0cm" fo:line-height="100%" fo:text-align="start" fo:text-indent="0cm" style:punctuation-wrap="hanging"/>
      <style:text-properties fo:font-variant="normal" fo:text-transform="none" fo:color="#424456" loext:opacity="100%" loext:color-lum-mod="100%" loext:color-lum-off="0%" style:text-line-through-style="none" style:text-line-through-type="none" style:text-position="0% 100%" style:font-name="Century Gothic2" fo:font-family="'Century Gothic'" fo:font-size="14.8999996185303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olo_20_e_20_contenuto_5f_-outline4" style:display-name="Titolo e contenuto_-outline4" style:family="presentation" style:parent-style-name="Titolo_20_e_20_contenuto_5f_-outline3">
      <style:paragraph-properties fo:margin-left="0cm" fo:margin-right="0cm" fo:margin-top="0.165cm" fo:margin-bottom="0cm" fo:line-height="100%" fo:text-align="start" fo:text-indent="0cm" style:punctuation-wrap="hanging"/>
      <style:text-properties fo:font-variant="normal" fo:text-transform="none" fo:color="#424456" loext:opacity="100%" loext:color-lum-mod="100%" loext:color-lum-off="0%" style:text-line-through-style="none" style:text-line-through-type="none" style:text-position="0% 100%" style:font-name="Century Gothic2" fo:font-family="'Century Gothic'" fo:font-size="13.1999998092651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Titolo_20_e_20_contenuto_5f_-outline5" style:display-name="Titolo e contenuto_-outline5" style:family="presentation" style:parent-style-name="Titolo_20_e_20_contenuto_5f_-outline4">
      <style:paragraph-properties fo:margin-left="0cm" fo:margin-right="0cm" fo:margin-top="0.082cm" fo:margin-bottom="0cm" fo:text-indent="0cm"/>
      <style:text-properties fo:font-size="16.6000003814697pt" style:font-size-asian="20pt" style:font-size-complex="20pt"/>
    </style:style>
    <style:style style:name="Titolo_20_e_20_contenuto_5f_-outline6" style:display-name="Titolo e contenuto_-outline6" style:family="presentation" style:parent-style-name="Titolo_20_e_20_contenuto_5f_-outline5">
      <style:paragraph-properties fo:margin-left="0cm" fo:margin-right="0cm" fo:margin-top="0.082cm" fo:margin-bottom="0cm" fo:text-indent="0cm"/>
      <style:text-properties fo:font-size="16.6000003814697pt" style:font-size-asian="20pt" style:font-size-complex="20pt"/>
    </style:style>
    <style:style style:name="Titolo_20_e_20_contenuto_5f_-outline7" style:display-name="Titolo e contenuto_-outline7" style:family="presentation" style:parent-style-name="Titolo_20_e_20_contenuto_5f_-outline6">
      <style:paragraph-properties fo:margin-left="0cm" fo:margin-right="0cm" fo:margin-top="0.082cm" fo:margin-bottom="0cm" fo:text-indent="0cm"/>
      <style:text-properties fo:font-size="16.6000003814697pt" style:font-size-asian="20pt" style:font-size-complex="20pt"/>
    </style:style>
    <style:style style:name="Titolo_20_e_20_contenuto_5f_-outline8" style:display-name="Titolo e contenuto_-outline8" style:family="presentation" style:parent-style-name="Titolo_20_e_20_contenuto_5f_-outline7">
      <style:paragraph-properties fo:margin-left="0cm" fo:margin-right="0cm" fo:margin-top="0.082cm" fo:margin-bottom="0cm" fo:text-indent="0cm"/>
      <style:text-properties fo:font-size="16.6000003814697pt" style:font-size-asian="20pt" style:font-size-complex="20pt"/>
    </style:style>
    <style:style style:name="Titolo_20_e_20_contenuto_5f_-outline9" style:display-name="Titolo e contenuto_-outline9" style:family="presentation" style:parent-style-name="Titolo_20_e_20_contenuto_5f_-outline8">
      <style:paragraph-properties fo:margin-left="0cm" fo:margin-right="0cm" fo:margin-top="0.082cm" fo:margin-bottom="0cm" fo:text-indent="0cm"/>
      <style:text-properties fo:font-size="16.6000003814697pt" style:font-size-asian="20pt" style:font-size-complex="20pt"/>
    </style:style>
    <style:style style:name="Titolo_20_e_20_contenuto_5f_-subtitle" style:display-name="Titolo e contenuto_-subtitle" style:family="presentation">
      <style:graphic-properties draw:stroke="none" draw:fill="none" draw:textarea-vertical-align="middle">
        <text:list-style style:name="Titolo_20_e_20_contenuto_5f_-subtitle" style:display-name="Titolo e contenuto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3"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olo_20_e_20_contenuto_5f_-title" style:display-name="Titolo e contenuto_-title" style:family="presentation">
      <style:graphic-properties draw:stroke="none" draw:fill="none" draw:textarea-vertical-align="middle">
        <text:list-style style:name="Titolo_20_e_20_contenuto_5f_-title" style:display-name="Titolo e contenuto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loext:opacity="100%" loext:color-lum-mod="100%" loext:color-lum-off="0%" style:text-outline="false" style:text-line-through-style="none" style:text-line-through-type="none" style:text-position="0% 100%" style:font-name="Century Gothic2" fo:font-family="'Century Gothic'" fo:font-size="14.8999996185303pt" fo:letter-spacing="normal" fo:language="it" fo:country="I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8pt" style:language-asian="it" style:country-asian="IT" style:font-style-asian="normal" style:font-weight-asian="normal" style:font-name-complex="Lucida Sans3" style:font-family-complex="'Lucida Sans'" style:font-family-generic-complex="system" style:font-pitch-complex="variable" style:font-size-complex="18pt" style:language-complex="it" style:country-complex="IT" style:font-style-complex="normal" style:font-weight-complex="normal" style:text-emphasize="none" style:font-relief="none" style:text-overline-style="none" style:text-overline-color="font-color" fo:hyphenate="false"/>
    </style:style>
    <style:style style:name="Due_5f_contenuti-background" style:display-name="Due_contenuti-background" style:family="presentation">
      <style:graphic-properties draw:stroke="none" draw:fill="none" draw:fill-image-width="0.159cm" draw:fill-image-height="0.661cm" style:repeat="repeat" draw:fill-image-ref-point-x="0%" draw:fill-image-ref-point-y="0%" draw:fill-image-ref-point="top-left"/>
      <style:text-properties style:letter-kerning="true"/>
    </style:style>
    <style:style style:name="Due_5f_contenuti-backgroundobjects" style:display-name="Due_contenuti-backgroundobjects" style:family="presentation">
      <style:graphic-properties draw:textarea-horizontal-align="justify" draw:shadow="hidden" draw:shadow-offset-x="0.2cm" draw:shadow-offset-y="0.2cm" draw:shadow-color="#808080"/>
      <style:text-properties style:letter-kerning="true"/>
    </style:style>
    <style:style style:name="Due_5f_contenuti-notes" style:display-name="Due_contenuti-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3"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ue_5f_contenuti-outline1" style:display-name="Due_contenuti-outline1" style:family="presentation">
      <style:graphic-properties draw:stroke="none" draw:fill="none" draw:auto-grow-height="false" draw:fit-to-size="false" style:shrink-to-fit="true">
        <text:list-style style:name="Due_5f_contenuti-outline1" style:display-name="Due_contenuti-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13cm" fo:margin-bottom="0cm" fo:line-height="100%" fo:text-align="start" fo:text-indent="0cm" style:punctuation-wrap="hanging"/>
      <style:text-properties fo:font-variant="normal" fo:text-transform="none" fo:color="#424456" loext:opacity="100%" loext:color-lum-mod="100%" loext:color-lum-off="0%" style:text-outline="false" style:text-line-through-style="none" style:text-line-through-type="none" style:text-position="0% 100%" style:font-name="Century Gothic2" fo:font-family="'Century Gothic'" fo:font-size="19.8999996185303pt" fo:letter-spacing="normal" fo:language="it" fo:country="I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4pt" style:language-asian="it" style:country-asian="IT" style:font-style-asian="normal" style:font-weight-asian="normal" style:font-name-complex="Lucida Sans3" style:font-family-complex="'Lucida Sans'" style:font-family-generic-complex="system" style:font-pitch-complex="variable" style:font-size-complex="24pt" style:language-complex="it" style:country-complex="IT" style:font-style-complex="normal" style:font-weight-complex="normal" style:text-emphasize="none" style:font-relief="none" style:text-overline-style="none" style:text-overline-color="font-color" fo:hyphenate="false"/>
    </style:style>
    <style:style style:name="Due_5f_contenuti-outline2" style:display-name="Due_contenuti-outline2" style:family="presentation" style:parent-style-name="Due_5f_contenuti-outline1">
      <style:paragraph-properties fo:margin-left="0cm" fo:margin-right="0cm" fo:margin-top="0.33cm" fo:margin-bottom="0cm" fo:line-height="100%" fo:text-align="start" fo:text-indent="0cm" style:punctuation-wrap="hanging"/>
      <style:text-properties fo:font-variant="normal" fo:text-transform="none" fo:color="#424456" loext:opacity="100%" loext:color-lum-mod="100%" loext:color-lum-off="0%" style:text-line-through-style="none" style:text-line-through-type="none" style:text-position="0% 100%" style:font-name="Century Gothic2" fo:font-family="'Century Gothic'" fo:font-size="16.6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ue_5f_contenuti-outline3" style:display-name="Due_contenuti-outline3" style:family="presentation" style:parent-style-name="Due_5f_contenuti-outline2">
      <style:paragraph-properties fo:margin-left="0cm" fo:margin-right="0cm" fo:margin-top="0.248cm" fo:margin-bottom="0cm" fo:line-height="100%" fo:text-align="start" fo:text-indent="0cm" style:punctuation-wrap="hanging"/>
      <style:text-properties fo:font-variant="normal" fo:text-transform="none" fo:color="#424456" loext:opacity="100%" loext:color-lum-mod="100%" loext:color-lum-off="0%" style:text-line-through-style="none" style:text-line-through-type="none" style:text-position="0% 100%" style:font-name="Century Gothic2" fo:font-family="'Century Gothic'" fo:font-size="14.8999996185303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ue_5f_contenuti-outline4" style:display-name="Due_contenuti-outline4" style:family="presentation" style:parent-style-name="Due_5f_contenuti-outline3">
      <style:paragraph-properties fo:margin-left="0cm" fo:margin-right="0cm" fo:margin-top="0.165cm" fo:margin-bottom="0cm" fo:line-height="100%" fo:text-align="start" fo:text-indent="0cm" style:punctuation-wrap="hanging"/>
      <style:text-properties fo:font-variant="normal" fo:text-transform="none" fo:color="#424456" loext:opacity="100%" loext:color-lum-mod="100%" loext:color-lum-off="0%" style:text-line-through-style="none" style:text-line-through-type="none" style:text-position="0% 100%" style:font-name="Century Gothic2" fo:font-family="'Century Gothic'" fo:font-size="13.1999998092651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Due_5f_contenuti-outline5" style:display-name="Due_contenuti-outline5" style:family="presentation" style:parent-style-name="Due_5f_contenuti-outline4">
      <style:paragraph-properties fo:margin-left="0cm" fo:margin-right="0cm" fo:margin-top="0.082cm" fo:margin-bottom="0cm" fo:text-indent="0cm"/>
      <style:text-properties fo:font-size="16.6000003814697pt" style:font-size-asian="20pt" style:font-size-complex="20pt"/>
    </style:style>
    <style:style style:name="Due_5f_contenuti-outline6" style:display-name="Due_contenuti-outline6" style:family="presentation" style:parent-style-name="Due_5f_contenuti-outline5">
      <style:paragraph-properties fo:margin-left="0cm" fo:margin-right="0cm" fo:margin-top="0.082cm" fo:margin-bottom="0cm" fo:text-indent="0cm"/>
      <style:text-properties fo:font-size="16.6000003814697pt" style:font-size-asian="20pt" style:font-size-complex="20pt"/>
    </style:style>
    <style:style style:name="Due_5f_contenuti-outline7" style:display-name="Due_contenuti-outline7" style:family="presentation" style:parent-style-name="Due_5f_contenuti-outline6">
      <style:paragraph-properties fo:margin-left="0cm" fo:margin-right="0cm" fo:margin-top="0.082cm" fo:margin-bottom="0cm" fo:text-indent="0cm"/>
      <style:text-properties fo:font-size="16.6000003814697pt" style:font-size-asian="20pt" style:font-size-complex="20pt"/>
    </style:style>
    <style:style style:name="Due_5f_contenuti-outline8" style:display-name="Due_contenuti-outline8" style:family="presentation" style:parent-style-name="Due_5f_contenuti-outline7">
      <style:paragraph-properties fo:margin-left="0cm" fo:margin-right="0cm" fo:margin-top="0.082cm" fo:margin-bottom="0cm" fo:text-indent="0cm"/>
      <style:text-properties fo:font-size="16.6000003814697pt" style:font-size-asian="20pt" style:font-size-complex="20pt"/>
    </style:style>
    <style:style style:name="Due_5f_contenuti-outline9" style:display-name="Due_contenuti-outline9" style:family="presentation" style:parent-style-name="Due_5f_contenuti-outline8">
      <style:paragraph-properties fo:margin-left="0cm" fo:margin-right="0cm" fo:margin-top="0.082cm" fo:margin-bottom="0cm" fo:text-indent="0cm"/>
      <style:text-properties fo:font-size="16.6000003814697pt" style:font-size-asian="20pt" style:font-size-complex="20pt"/>
    </style:style>
    <style:style style:name="Due_5f_contenuti-subtitle" style:display-name="Due_contenuti-subtitle" style:family="presentation">
      <style:graphic-properties draw:stroke="none" draw:fill="none" draw:textarea-vertical-align="middle">
        <text:list-style style:name="Due_5f_contenuti-subtitle" style:display-name="Due_contenuti-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3"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ue_5f_contenuti-title" style:display-name="Due_contenuti-title" style:family="presentation">
      <style:graphic-properties draw:stroke="none" draw:fill="none" draw:textarea-vertical-align="middle">
        <text:list-style style:name="Due_5f_contenuti-title" style:display-name="Due_contenuti-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loext:opacity="100%" loext:color-lum-mod="100%" loext:color-lum-off="0%" style:text-outline="false" style:text-line-through-style="none" style:text-line-through-type="none" style:text-position="0% 100%" style:font-name="Century Gothic2" fo:font-family="'Century Gothic'" fo:font-size="14.8999996185303pt" fo:letter-spacing="normal" fo:language="it" fo:country="I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8pt" style:language-asian="it" style:country-asian="IT" style:font-style-asian="normal" style:font-weight-asian="normal" style:font-name-complex="Lucida Sans3" style:font-family-complex="'Lucida Sans'" style:font-family-generic-complex="system" style:font-pitch-complex="variable" style:font-size-complex="18pt" style:language-complex="it" style:country-complex="I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none" draw:fill-image-width="0.159cm" draw:fill-image-height="0.661cm" style:repeat="repeat" draw:fill-image-ref-point-x="0%" draw:fill-image-ref-point-y="0%" draw:fill-image-ref-point="top-left"/>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solid" svg:stroke-width="0.026cm" svg:stroke-color="#ffffff" draw:stroke-linejoin="round" draw:fill="solid" draw:fill-color="#00517d" draw:textarea-vertical-align="top" draw:auto-grow-height="false" fo:min-height="0cm" fo:min-width="16.301cm" fo:padding-top="0.125cm" fo:padding-bottom="0.125cm" fo:padding-left="0.25cm" fo:padding-right="0.25cm" fo:wrap-option="wrap"/>
    </style:style>
    <style:style style:name="Mgr4"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Mgr5" style:family="graphic">
      <style:graphic-properties style:writing-mode="lr-tb"/>
    </style:style>
    <style:style style:name="Mgr6" style:family="graphic" style:parent-style-name="standard">
      <style:graphic-properties draw:stroke="none" svg:stroke-width="0.044cm" draw:fill="solid" draw:fill-color="#ffffff" draw:opacity="10%" draw:textarea-vertical-align="middle" draw:auto-grow-height="false" draw:fit-to-size="false" style:shrink-to-fit="false" fo:min-height="15.5cm" fo:min-width="4.4cm" fo:padding-top="0.125cm" fo:padding-bottom="0.125cm" fo:padding-left="0.25cm" fo:padding-right="0.25cm" fo:wrap-option="wrap"/>
    </style:style>
    <style:style style:name="Mgr7" style:family="graphic" style:parent-style-name="standard">
      <style:graphic-properties draw:stroke="none" svg:stroke-width="0.044cm" draw:fill="solid" draw:fill-color="#ffffff" draw:opacity="10%" draw:textarea-vertical-align="middle" draw:auto-grow-height="false" draw:fit-to-size="false" style:shrink-to-fit="false" fo:min-height="15.5cm" fo:min-width="0.9cm" fo:padding-top="0.125cm" fo:padding-bottom="0.125cm" fo:padding-left="0.25cm" fo:padding-right="0.25cm" fo:wrap-option="wrap"/>
    </style:style>
    <style:style style:name="Mgr8" style:family="graphic" style:parent-style-name="standard">
      <style:graphic-properties draw:stroke="none" svg:stroke-width="0.044cm" draw:fill="solid" draw:fill-color="#ffffff" draw:opacity="10%" draw:textarea-vertical-align="middle" draw:auto-grow-height="false" draw:fit-to-size="false" style:shrink-to-fit="false" fo:min-height="15.5cm" fo:min-width="1.833cm" fo:padding-top="0.125cm" fo:padding-bottom="0.125cm" fo:padding-left="0.25cm" fo:padding-right="0.25cm" fo:wrap-option="wrap"/>
    </style:style>
    <style:style style:name="Mgr9" style:family="graphic" style:parent-style-name="standard">
      <style:graphic-properties draw:stroke="none" svg:stroke-width="0.044cm" draw:fill="solid" draw:fill-color="#ffffff" draw:opacity="10%" draw:textarea-vertical-align="middle" draw:auto-grow-height="false" draw:fit-to-size="false" style:shrink-to-fit="false" fo:min-height="15.5cm" fo:min-width="1.834cm" fo:padding-top="0.125cm" fo:padding-bottom="0.125cm" fo:padding-left="0.25cm" fo:padding-right="0.25cm" fo:wrap-option="wrap"/>
    </style:style>
    <style:style style:name="Mgr10" style:family="graphic" style:parent-style-name="standard">
      <style:graphic-properties draw:stroke="none" svg:stroke-width="0.044cm" draw:fill="solid" draw:fill-color="#ffffff" draw:opacity="10%" draw:textarea-vertical-align="middle" draw:auto-grow-height="false" draw:fit-to-size="false" style:shrink-to-fit="false" fo:min-height="15.5cm" fo:min-width="8.134cm" fo:padding-top="0.125cm" fo:padding-bottom="0.125cm" fo:padding-left="0.25cm" fo:padding-right="0.25cm" fo:wrap-option="wrap"/>
    </style:style>
    <style:style style:name="Mgr11" style:family="graphic" style:parent-style-name="standard">
      <style:graphic-properties draw:stroke="solid" svg:stroke-width="0.018cm" svg:stroke-color="#ffffff" svg:stroke-opacity="20%" draw:fill="none" draw:textarea-vertical-align="middle" draw:auto-grow-height="false" draw:fit-to-size="false" style:shrink-to-fit="false" fo:min-height="2.45cm" fo:min-width="27.5cm" fo:padding-top="0.125cm" fo:padding-bottom="0.125cm" fo:padding-left="0.25cm" fo:padding-right="0.25cm" fo:wrap-option="wrap"/>
    </style:style>
    <style:style style:name="Mgr12" style:family="graphic" style:parent-style-name="standard">
      <style:graphic-properties draw:stroke="solid" svg:stroke-width="0.018cm" svg:stroke-color="#ffffff" svg:stroke-opacity="20%" draw:fill="none" draw:textarea-vertical-align="middle" draw:auto-grow-height="false" draw:fit-to-size="false" style:shrink-to-fit="false" fo:min-height="1.796cm" fo:min-width="27.5cm" fo:padding-top="0.125cm" fo:padding-bottom="0.125cm" fo:padding-left="0.25cm" fo:padding-right="0.25cm" fo:wrap-option="wrap"/>
    </style:style>
    <style:style style:name="Mgr13" style:family="graphic" style:parent-style-name="standard">
      <style:graphic-properties draw:stroke="solid" svg:stroke-width="0.018cm" svg:stroke-color="#ffffff" svg:stroke-opacity="20%" draw:fill="none" draw:textarea-vertical-align="middle" draw:auto-grow-height="false" draw:fit-to-size="false" style:shrink-to-fit="false" fo:min-height="2.532cm" fo:min-width="8.7cm" fo:padding-top="0.125cm" fo:padding-bottom="0.125cm" fo:padding-left="0.25cm" fo:padding-right="0.25cm" fo:wrap-option="wrap"/>
    </style:style>
    <style:style style:name="Mgr14" style:family="graphic" style:parent-style-name="standard">
      <style:graphic-properties draw:stroke="solid" svg:stroke-width="0.018cm" svg:stroke-color="#ffffff" svg:stroke-opacity="20%" draw:fill="none" draw:textarea-vertical-align="middle" draw:auto-grow-height="false" draw:fit-to-size="false" style:shrink-to-fit="false" fo:min-height="3.146cm" fo:min-width="27.5cm" fo:padding-top="0.125cm" fo:padding-bottom="0.125cm" fo:padding-left="0.25cm" fo:padding-right="0.25cm" fo:wrap-option="wrap"/>
    </style:style>
    <style:style style:name="Mgr15" style:family="graphic" style:parent-style-name="standard">
      <style:graphic-properties draw:stroke="solid" svg:stroke-width="0.018cm" svg:stroke-color="#ffffff" svg:stroke-opacity="20%" draw:fill="none" draw:textarea-vertical-align="middle" draw:auto-grow-height="false" draw:fit-to-size="false" style:shrink-to-fit="false" fo:min-height="3.701cm" fo:min-width="20.881cm" fo:padding-top="0.125cm" fo:padding-bottom="0.125cm" fo:padding-left="0.25cm" fo:padding-right="0.25cm" fo:wrap-option="wrap"/>
    </style:style>
    <style:style style:name="Mgr16" style:family="graphic" style:parent-style-name="standard">
      <style:graphic-properties draw:stroke="solid" svg:stroke-width="0.035cm" svg:stroke-color="#ffffff" svg:stroke-opacity="12%" draw:fill="solid" draw:fill-color="#ffffff" draw:opacity="10%" draw:textarea-vertical-align="middle" draw:auto-grow-height="false" draw:fit-to-size="false" style:shrink-to-fit="false" fo:min-height="2.095cm" fo:min-width="2.714cm" fo:padding-top="0.125cm" fo:padding-bottom="0.125cm" fo:padding-left="0.25cm" fo:padding-right="0.25cm" fo:wrap-option="wrap"/>
    </style:style>
    <style:style style:name="Mgr17" style:family="graphic" style:parent-style-name="standard">
      <style:graphic-properties draw:stroke="solid" svg:stroke-width="0.035cm" svg:stroke-color="#ffffff" svg:stroke-opacity="12%" draw:fill="solid" draw:fill-color="#ffffff" draw:opacity="0%" draw:textarea-vertical-align="middle" draw:auto-grow-height="false" draw:fit-to-size="false" style:shrink-to-fit="false" fo:min-height="2.096cm" fo:min-width="2.712cm" fo:padding-top="0.125cm" fo:padding-bottom="0.125cm" fo:padding-left="0.25cm" fo:padding-right="0.25cm" fo:wrap-option="wrap"/>
    </style:style>
    <style:style style:name="Mgr18" style:family="graphic" style:parent-style-name="standard">
      <style:graphic-properties draw:stroke="solid" svg:stroke-width="0.035cm" svg:stroke-color="#ffffff" svg:stroke-opacity="8%" draw:fill="solid" draw:fill-color="#ffffff" draw:opacity="7%" draw:textarea-vertical-align="middle" draw:auto-grow-height="false" draw:fit-to-size="false" style:shrink-to-fit="false" fo:min-height="2.096cm" fo:min-width="2.713cm" fo:padding-top="0.125cm" fo:padding-bottom="0.125cm" fo:padding-left="0.25cm" fo:padding-right="0.25cm" fo:wrap-option="wrap"/>
    </style:style>
    <style:style style:name="Mgr19" style:family="graphic" style:parent-style-name="standard">
      <style:graphic-properties draw:stroke="solid" svg:stroke-width="0.035cm" svg:stroke-color="#ffffff" svg:stroke-opacity="8%" draw:fill="solid" draw:fill-color="#ffffff" draw:opacity="4%" draw:textarea-vertical-align="middle" draw:auto-grow-height="false" draw:fit-to-size="false" style:shrink-to-fit="false" fo:min-height="2.096cm" fo:min-width="2.713cm" fo:padding-top="0.125cm" fo:padding-bottom="0.125cm" fo:padding-left="0.25cm" fo:padding-right="0.25cm" fo:wrap-option="wrap"/>
    </style:style>
    <style:style style:name="Mgr20" style:family="graphic" style:parent-style-name="standard">
      <style:graphic-properties draw:stroke="solid" svg:stroke-width="0.035cm" svg:stroke-color="#ffffff" svg:stroke-opacity="12%" draw:fill="solid" draw:fill-color="#ffffff" draw:opacity="6%" draw:textarea-vertical-align="middle" draw:auto-grow-height="false" draw:fit-to-size="false" style:shrink-to-fit="false" fo:min-height="2.096cm" fo:min-width="2.712cm" fo:padding-top="0.125cm" fo:padding-bottom="0.125cm" fo:padding-left="0.25cm" fo:padding-right="0.25cm" fo:wrap-option="wrap"/>
    </style:style>
    <style:style style:name="Mgr21" style:family="graphic" style:parent-style-name="standard">
      <style:graphic-properties draw:stroke="solid" svg:stroke-width="0.035cm" svg:stroke-color="#ffffff" svg:stroke-opacity="12%" draw:fill="solid" draw:fill-color="#ffffff" draw:opacity="10%" draw:textarea-vertical-align="middle" draw:auto-grow-height="false" draw:fit-to-size="false" style:shrink-to-fit="false" fo:min-height="3.129cm" fo:min-width="3.145cm" fo:padding-top="0.125cm" fo:padding-bottom="0.125cm" fo:padding-left="0.25cm" fo:padding-right="0.25cm" fo:wrap-option="wrap"/>
    </style:style>
    <style:style style:name="Mgr22" style:family="graphic" style:parent-style-name="standard">
      <style:graphic-properties draw:stroke="solid" svg:stroke-width="0.035cm" svg:stroke-color="#ffffff" svg:stroke-opacity="8%" draw:fill="solid" draw:fill-color="#ffffff" draw:opacity="7%" draw:textarea-vertical-align="middle" draw:auto-grow-height="false" draw:fit-to-size="false" style:shrink-to-fit="false" fo:min-height="2.096cm" fo:min-width="2.712cm" fo:padding-top="0.125cm" fo:padding-bottom="0.125cm" fo:padding-left="0.25cm" fo:padding-right="0.25cm" fo:wrap-option="wrap"/>
    </style:style>
    <style:style style:name="Mgr23" style:family="graphic" style:parent-style-name="standard">
      <style:graphic-properties draw:stroke="solid" svg:stroke-width="0.035cm" svg:stroke-color="#ffffff" svg:stroke-opacity="12%" draw:fill="solid" draw:fill-color="#ffffff" draw:opacity="0%" draw:textarea-vertical-align="middle" draw:auto-grow-height="false" draw:fit-to-size="false" style:shrink-to-fit="false" fo:min-height="2.095cm" fo:min-width="2.713cm" fo:padding-top="0.125cm" fo:padding-bottom="0.125cm" fo:padding-left="0.25cm" fo:padding-right="0.25cm" fo:wrap-option="wrap"/>
    </style:style>
    <style:style style:name="Mgr24" style:family="graphic" style:parent-style-name="standard">
      <style:graphic-properties draw:stroke="solid" svg:stroke-width="0.035cm" svg:stroke-color="#ffffff" svg:stroke-opacity="8%" draw:fill="solid" draw:fill-color="#ffffff" draw:opacity="7%" draw:textarea-vertical-align="middle" draw:auto-grow-height="false" draw:fit-to-size="false" style:shrink-to-fit="false" fo:min-height="2.095cm" fo:min-width="2.714cm" fo:padding-top="0.125cm" fo:padding-bottom="0.125cm" fo:padding-left="0.25cm" fo:padding-right="0.25cm" fo:wrap-option="wrap"/>
    </style:style>
    <style:style style:name="Mgr25" style:family="graphic" style:parent-style-name="standard">
      <style:graphic-properties draw:stroke="solid" svg:stroke-width="0.035cm" svg:stroke-color="#ffffff" svg:stroke-opacity="12%" draw:fill="solid" draw:fill-color="#ffffff" draw:opacity="10%" draw:textarea-vertical-align="middle" draw:auto-grow-height="false" draw:fit-to-size="false" style:shrink-to-fit="false" fo:min-height="2.096cm" fo:min-width="2.712cm" fo:padding-top="0.125cm" fo:padding-bottom="0.125cm" fo:padding-left="0.25cm" fo:padding-right="0.25cm" fo:wrap-option="wrap"/>
    </style:style>
    <style:style style:name="Mgr26" style:family="graphic" style:parent-style-name="standard">
      <style:graphic-properties draw:stroke="solid" svg:stroke-width="0.035cm" svg:stroke-color="#ffffff" svg:stroke-opacity="12%" draw:fill="solid" draw:fill-color="#ffffff" draw:opacity="0%" draw:textarea-vertical-align="middle" draw:auto-grow-height="false" draw:fit-to-size="false" style:shrink-to-fit="false" fo:min-height="2.096cm" fo:min-width="2.713cm" fo:padding-top="0.125cm" fo:padding-bottom="0.125cm" fo:padding-left="0.25cm" fo:padding-right="0.25cm" fo:wrap-option="wrap"/>
    </style:style>
    <style:style style:name="Mgr27" style:family="graphic" style:parent-style-name="standard">
      <style:graphic-properties draw:stroke="solid" svg:stroke-width="0.035cm" svg:stroke-color="#ffffff" svg:stroke-opacity="12%" draw:fill="solid" draw:fill-color="#ffffff" draw:opacity="4%" draw:textarea-vertical-align="middle" draw:auto-grow-height="false" draw:fit-to-size="false" style:shrink-to-fit="false" fo:min-height="3.129cm" fo:min-width="3.093cm" fo:padding-top="0.125cm" fo:padding-bottom="0.125cm" fo:padding-left="0.25cm" fo:padding-right="0.25cm" fo:wrap-option="wrap"/>
    </style:style>
    <style:style style:name="Mgr28" style:family="graphic" style:parent-style-name="standard">
      <style:graphic-properties draw:stroke="solid" svg:stroke-width="0.035cm" svg:stroke-color="#ffffff" svg:stroke-opacity="12%" draw:fill="solid" draw:fill-color="#ffffff" draw:opacity="0%" draw:textarea-vertical-align="middle" draw:auto-grow-height="false" draw:fit-to-size="false" style:shrink-to-fit="false" fo:min-height="3.129cm" fo:min-width="3.089cm" fo:padding-top="0.125cm" fo:padding-bottom="0.125cm" fo:padding-left="0.25cm" fo:padding-right="0.25cm" fo:wrap-option="wrap"/>
    </style:style>
    <style:style style:name="Mgr29" style:family="graphic" style:parent-style-name="standard">
      <style:graphic-properties draw:stroke="solid" svg:stroke-width="0.026cm" svg:stroke-color="#ffffff" draw:stroke-linejoin="round" draw:fill="solid" draw:fill-color="#0070c0" draw:textarea-vertical-align="top" draw:auto-grow-height="false" fo:min-height="0cm" fo:min-width="10.978cm" fo:padding-top="0.125cm" fo:padding-bottom="0.125cm" fo:padding-left="0.25cm" fo:padding-right="0.25cm" fo:wrap-option="wrap"/>
    </style:style>
    <style:style style:name="Mpr1" style:family="presentation" style:parent-style-name="Predefinito-backgroundobjects">
      <style:graphic-properties draw:stroke="none" draw:fill="none" draw:fill-color="#ffffff" draw:auto-grow-height="false" fo:min-height="1.086cm"/>
      <style:paragraph-properties style:writing-mode="lr-tb"/>
    </style:style>
    <style:style style:name="Mpr2" style:family="presentation" style:parent-style-name="Predefinito-backgroundobjects">
      <style:graphic-properties draw:stroke="none" draw:fill="none" draw:fill-color="#ffffff" draw:auto-grow-height="false" fo:min-height="1.485cm"/>
      <style:paragraph-properties style:writing-mode="lr-tb"/>
    </style:style>
    <style:style style:name="Mpr3" style:family="presentation" style:parent-style-name="Predefinito-backgroundobjects">
      <style:graphic-properties draw:stroke="none" draw:fill="none" draw:fill-color="#ffffff" draw:textarea-vertical-align="bottom" draw:auto-grow-height="false" fo:min-height="1.485cm"/>
      <style:paragraph-properties style:writing-mode="lr-tb"/>
    </style:style>
    <style:style style:name="Mpr4" style:family="presentation" style:parent-style-name="Default-outline1">
      <style:graphic-properties fo:min-height="12.18cm"/>
      <style:paragraph-properties style:writing-mode="lr-tb"/>
    </style:style>
    <style:style style:name="Mpr5" style:family="presentation" style:parent-style-name="Default-backgroundobjects">
      <style:graphic-properties draw:stroke="none" draw:fill="none" draw:fill-color="#ffffff" draw:auto-grow-height="false" fo:min-height="1.449cm"/>
      <style:paragraph-properties style:writing-mode="lr-tb"/>
    </style:style>
    <style:style style:name="Mpr6" style:family="presentation" style:parent-style-name="Default-title">
      <style:graphic-properties draw:stroke="none" draw:fill="none" fo:min-height="1.241cm"/>
      <style:paragraph-properties style:writing-mode="lr-tb"/>
    </style:style>
    <style:style style:name="Mpr7" style:family="presentation" style:parent-style-name="Default-backgroundobjects">
      <style:graphic-properties draw:stroke="none" draw:fill="none" draw:fill-color="#ffffff" draw:auto-grow-height="false" fo:min-height="1.485cm"/>
      <style:paragraph-properties style:writing-mode="lr-tb"/>
    </style:style>
    <style:style style:name="Mpr8" style:family="presentation" style:parent-style-name="Default-backgroundobjects">
      <style:graphic-properties draw:stroke="none" draw:fill="none" draw:fill-color="#ffffff" draw:textarea-vertical-align="bottom" draw:auto-grow-height="false" fo:min-height="1.485cm"/>
      <style:paragraph-properties style:writing-mode="lr-tb"/>
    </style:style>
    <style:style style:name="Mpr9" style:family="presentation" style:parent-style-name="Titolo_20_e_20_contenuto-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paragraph-properties style:writing-mode="lr-tb"/>
    </style:style>
    <style:style style:name="Mpr10" style:family="presentation" style:parent-style-name="Titolo_20_e_20_contenuto-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11" style:family="presentation" style:parent-style-name="Titolo_20_e_20_contenuto-title">
      <style:graphic-properties draw:stroke="none" draw:fill="none" fo:min-height="1.077cm"/>
      <style:paragraph-properties style:writing-mode="lr-tb"/>
    </style:style>
    <style:style style:name="Mpr12" style:family="presentation" style:parent-style-name="Titolo_20_e_20_contenuto-backgroundobjects">
      <style:graphic-properties draw:stroke="none" draw:fill="none" draw:fill-color="#ffffff" draw:auto-grow-height="false" fo:min-height="1.485cm"/>
      <style:paragraph-properties style:writing-mode="lr-tb"/>
    </style:style>
    <style:style style:name="Mpr13" style:family="presentation" style:parent-style-name="Titolo_20_e_20_contenuto-backgroundobjects">
      <style:graphic-properties draw:stroke="none" draw:fill="none" draw:fill-color="#ffffff" draw:textarea-vertical-align="bottom" draw:auto-grow-height="false" fo:min-height="1.485cm"/>
      <style:paragraph-properties style:writing-mode="lr-tb"/>
    </style:style>
    <style:style style:name="Mpr14" style:family="presentation" style:parent-style-name="Titolo_20_e_20_contenuto_5f_-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paragraph-properties style:writing-mode="lr-tb"/>
    </style:style>
    <style:style style:name="Mpr15" style:family="presentation" style:parent-style-name="Titolo_20_e_20_contenuto_5f_-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16" style:family="presentation" style:parent-style-name="Titolo_20_e_20_contenuto_5f_-title">
      <style:graphic-properties draw:stroke="none" draw:fill="none" fo:min-height="1.077cm"/>
      <style:paragraph-properties style:writing-mode="lr-tb"/>
    </style:style>
    <style:style style:name="Mpr17" style:family="presentation" style:parent-style-name="Titolo_20_e_20_contenuto_5f_-backgroundobjects">
      <style:graphic-properties draw:stroke="none" draw:fill="none" draw:fill-color="#ffffff" draw:auto-grow-height="false" fo:min-height="1.485cm"/>
      <style:paragraph-properties style:writing-mode="lr-tb"/>
    </style:style>
    <style:style style:name="Mpr18" style:family="presentation" style:parent-style-name="Titolo_20_e_20_contenuto_5f_-backgroundobjects">
      <style:graphic-properties draw:stroke="none" draw:fill="none" draw:fill-color="#ffffff" draw:textarea-vertical-align="bottom" draw:auto-grow-height="false" fo:min-height="1.485cm"/>
      <style:paragraph-properties style:writing-mode="lr-tb"/>
    </style:style>
    <style:style style:name="Mpr19" style:family="presentation" style:parent-style-name="Due_5f_contenuti-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paragraph-properties style:writing-mode="lr-tb"/>
    </style:style>
    <style:style style:name="Mpr20" style:family="presentation" style:parent-style-name="Due_5f_contenuti-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21" style:family="presentation" style:parent-style-name="Due_5f_contenuti-title">
      <style:graphic-properties draw:stroke="none" draw:fill="none" fo:min-height="1.241cm"/>
      <style:paragraph-properties style:writing-mode="lr-tb"/>
    </style:style>
    <style:style style:name="Mpr22" style:family="presentation" style:parent-style-name="Due_5f_contenuti-backgroundobjects">
      <style:graphic-properties draw:stroke="none" draw:fill="none" draw:fill-color="#ffffff" draw:auto-grow-height="false" fo:min-height="1.485cm"/>
      <style:paragraph-properties style:writing-mode="lr-tb"/>
    </style:style>
    <style:style style:name="Mpr23" style:family="presentation" style:parent-style-name="Due_5f_contenuti-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solid" draw:fill-color="#00517d"/>
      <style:paragraph-properties fo:text-align="start"/>
      <style:text-properties fo:font-size="18pt"/>
    </style:style>
    <style:style style:name="MP8" style:family="paragraph">
      <loext:graphic-properties draw:fill="none"/>
      <style:paragraph-properties fo:text-align="center"/>
    </style:style>
    <style:style style:name="MP9" style:family="paragraph">
      <loext:graphic-properties draw:fill="none"/>
      <style:text-properties fo:color="#00517d" loext:opacity="100%" loext:color-lum-mod="100%" loext:color-lum-off="0%" fo:font-size="18pt" style:font-size-asian="18pt" style:font-size-complex="18pt"/>
    </style:style>
    <style:style style:name="MP10" style:family="paragraph">
      <loext:graphic-properties draw:fill="solid" draw:fill-color="#ffffff" draw:opacity="10%"/>
      <style:paragraph-properties fo:text-align="start" style:font-independent-line-spacing="true"/>
      <style:text-properties fo:font-size="18pt"/>
    </style:style>
    <style:style style:name="MP11" style:family="paragraph">
      <loext:graphic-properties draw:fill="none"/>
      <style:paragraph-properties fo:text-align="start" style:font-independent-line-spacing="true"/>
      <style:text-properties fo:font-size="18pt"/>
    </style:style>
    <style:style style:name="MP12" style:family="paragraph">
      <loext:graphic-properties draw:fill="solid" draw:fill-color="#ffffff" draw:opacity="0%"/>
      <style:paragraph-properties fo:text-align="start" style:font-independent-line-spacing="true"/>
      <style:text-properties fo:font-size="18pt"/>
    </style:style>
    <style:style style:name="MP13" style:family="paragraph">
      <loext:graphic-properties draw:fill="solid" draw:fill-color="#ffffff" draw:opacity="7%"/>
      <style:paragraph-properties fo:text-align="start" style:font-independent-line-spacing="true"/>
      <style:text-properties fo:font-size="18pt"/>
    </style:style>
    <style:style style:name="MP14" style:family="paragraph">
      <loext:graphic-properties draw:fill="solid" draw:fill-color="#ffffff" draw:opacity="4%"/>
      <style:paragraph-properties fo:text-align="start" style:font-independent-line-spacing="true"/>
      <style:text-properties fo:font-size="18pt"/>
    </style:style>
    <style:style style:name="MP15" style:family="paragraph">
      <loext:graphic-properties draw:fill="solid" draw:fill-color="#ffffff" draw:opacity="6%"/>
      <style:paragraph-properties fo:text-align="start" style:font-independent-line-spacing="true"/>
      <style:text-properties fo:font-size="18pt"/>
    </style:style>
    <style:style style:name="MP16" style:family="paragraph">
      <style:paragraph-properties fo:margin-top="0cm" fo:margin-bottom="0cm" fo:line-height="100%" fo:text-align="start" style:punctuation-wrap="hanging" style:writing-mode="lr-tb"/>
      <style:text-properties fo:hyphenate="false"/>
    </style:style>
    <style:style style:name="MP17" style:family="paragraph">
      <loext:graphic-properties draw:fill="none"/>
      <style:paragraph-properties fo:text-align="start" style:font-independent-line-spacing="true"/>
      <style:text-properties fo:font-size="40pt"/>
    </style:style>
    <style:style style:name="MP18" style:family="paragraph">
      <style:paragraph-properties fo:margin-left="0cm" fo:margin-right="0cm" fo:margin-top="0.169cm" fo:margin-bottom="0cm" fo:line-height="100%" fo:text-align="start" fo:text-indent="0cm" style:punctuation-wrap="hanging" style:writing-mode="lr-tb"/>
      <style:text-properties fo:hyphenate="false"/>
    </style:style>
    <style:style style:name="MP19" style:family="paragraph">
      <style:paragraph-properties fo:margin-left="0cm" fo:margin-right="0cm" fo:margin-top="0.155cm" fo:margin-bottom="0cm" fo:line-height="100%" fo:text-align="start" fo:text-indent="0cm" style:punctuation-wrap="hanging" style:writing-mode="lr-tb"/>
      <style:text-properties fo:hyphenate="false"/>
    </style:style>
    <style:style style:name="MP20" style:family="paragraph">
      <style:paragraph-properties fo:margin-left="0cm" fo:margin-right="0cm" fo:margin-top="0.141cm" fo:margin-bottom="0cm" fo:line-height="100%" fo:text-align="start" fo:text-indent="0cm" style:punctuation-wrap="hanging" style:writing-mode="lr-tb"/>
      <style:text-properties fo:hyphenate="false"/>
    </style:style>
    <style:style style:name="MP21" style:family="paragraph">
      <style:paragraph-properties fo:margin-left="0cm" fo:margin-right="0cm" fo:margin-top="0.127cm" fo:margin-bottom="0cm" fo:line-height="100%" fo:text-align="start" fo:text-indent="0cm" style:punctuation-wrap="hanging" style:writing-mode="lr-tb"/>
      <style:text-properties fo:hyphenate="false"/>
    </style:style>
    <style:style style:name="MP22" style:family="paragraph">
      <style:paragraph-properties fo:margin-left="0cm" fo:margin-right="0cm" fo:margin-top="0.113cm" fo:margin-bottom="0cm" fo:line-height="100%" fo:text-align="start" fo:text-indent="0cm" style:punctuation-wrap="hanging" style:writing-mode="lr-tb"/>
      <style:text-properties fo:hyphenate="false"/>
    </style:style>
    <style:style style:name="MP23" style:family="paragraph">
      <loext:graphic-properties draw:fill="none"/>
      <style:paragraph-properties fo:text-align="start" style:font-independent-line-spacing="true"/>
      <style:text-properties fo:font-size="24pt"/>
    </style:style>
    <style:style style:name="MP24" style:family="paragraph">
      <loext:graphic-properties draw:fill="solid" draw:fill-color="#0070c0"/>
      <style:paragraph-properties fo:text-align="start"/>
      <style:text-properties fo:font-size="18pt"/>
    </style:style>
    <style:style style:name="MP25" style:family="paragraph">
      <loext:graphic-properties draw:fill="none"/>
      <style:text-properties fo:font-size="18pt" style:font-size-asian="18pt" style:font-size-complex="18pt"/>
    </style:style>
    <style:style style:name="MP26" style:family="paragraph">
      <style:paragraph-properties fo:text-align="end"/>
    </style:style>
    <style:style style:name="MP27" style:family="paragraph">
      <loext:graphic-properties draw:fill="none"/>
      <style:paragraph-properties fo:text-align="end"/>
      <style:text-properties fo:font-size="18pt" style:font-size-asian="18pt" style:font-size-complex="18pt"/>
    </style:style>
    <style:style style:name="MT1" style:family="text">
      <style:text-properties fo:font-size="14pt" style:font-size-asian="14pt" style:font-size-complex="14pt"/>
    </style:style>
    <style:style style:name="MT2" style:family="text">
      <style:text-properties fo:color="#00517d" loext:opacity="100%" fo:font-size="18pt" style:font-size-asian="18pt" style:font-size-complex="18pt"/>
    </style:style>
    <style:style style:name="MT3" style:family="text">
      <style:text-properties fo:font-variant="normal" fo:text-transform="none" fo:color="#53548a" loext:opacity="100%" style:text-line-through-style="none" style:text-line-through-type="none" style:text-position="0% 100%" style:font-name="Century Gothic2"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MT4" style:family="text">
      <style:text-properties fo:font-variant="normal" fo:text-transform="none" fo:color="#424456" loext:opacity="100%" style:text-line-through-style="none" style:text-line-through-type="none" style:text-position="0% 100%" style:font-name="Century Gothic2"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5" style:family="text">
      <style:text-properties fo:font-variant="normal" fo:text-transform="none" fo:color="#424456" loext:opacity="100%" style:text-line-through-style="none" style:text-line-through-type="none" style:text-position="0% 100%" style:font-name="Century Gothic2"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MT6" style:family="text">
      <style:text-properties fo:font-variant="normal" fo:text-transform="none" fo:color="#424456" loext:opacity="100%" style:text-line-through-style="none" style:text-line-through-type="none" style:text-position="0% 100%" style:font-name="Century Gothic2"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7" style:family="text">
      <style:text-properties fo:font-variant="normal" fo:text-transform="none" fo:color="#424456" loext:opacity="100%" style:text-line-through-style="none" style:text-line-through-type="none" style:text-position="0% 100%" style:font-name="Century Gothic2"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8" style:family="text">
      <style:text-properties fo:font-variant="normal" fo:text-transform="none" fo:color="#424456" loext:opacity="100%" style:text-line-through-style="none" style:text-line-through-type="none" style:text-position="0% 100%" style:font-name="Century Gothic2"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9" style:family="text">
      <style:text-properties fo:color="#0070c0" loext:opacity="100%" fo:font-size="18pt" style:font-size-asian="18pt" style:font-size-complex="18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3">
      <text:list-level-style-bullet text:level="1" text:bullet-char="▪">
        <style:list-level-properties text:space-before="0.3cm" text:min-label-width="0.9cm"/>
        <style:text-properties fo:font-family="OpenSymbol" style:font-style-name="Regular" style:font-charset="x-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OpenSymbol" style:font-style-name="Regular" style:font-charset="x-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192cm" text:min-label-width="0.761cm"/>
        <style:text-properties fo:font-family="'Wingdings 2'" style:font-family-generic="roman" style:font-pitch="variable" style:font-charset="x-symbol" fo:color="#53548a" fo:font-size="76%"/>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192cm" text:min-label-width="0.761cm"/>
        <style:text-properties fo:font-family="'Wingdings 2'" style:font-family-generic="roman" style:font-pitch="variable" style:font-charset="x-symbol" fo:color="#53548a" fo:font-size="76%"/>
      </text:list-level-style-bullet>
      <text:list-level-style-bullet text:level="2" text:bullet-char="">
        <style:list-level-properties text:space-before="1.017cm" text:min-label-width="0.761cm"/>
        <style:text-properties fo:font-family="'Wingdings 2'" style:font-family-generic="roman" style:font-pitch="variable" style:font-charset="x-symbol" fo:color="#53548a" fo:font-size="76%"/>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192cm" text:min-label-width="0.761cm"/>
        <style:text-properties fo:font-family="'Wingdings 2'" style:font-family-generic="roman" style:font-pitch="variable" style:font-charset="x-symbol" fo:color="#53548a" fo:font-size="76%"/>
      </text:list-level-style-bullet>
      <text:list-level-style-bullet text:level="2" text:bullet-char="">
        <style:list-level-properties text:space-before="1.017cm" text:min-label-width="0.761cm"/>
        <style:text-properties fo:font-family="'Wingdings 2'" style:font-family-generic="roman" style:font-pitch="variable" style:font-charset="x-symbol" fo:color="#53548a" fo:font-size="76%"/>
      </text:list-level-style-bullet>
      <text:list-level-style-bullet text:level="3" text:bullet-char="">
        <style:list-level-properties text:space-before="1.906cm" text:min-label-width="0.634cm"/>
        <style:text-properties fo:font-family="'Wingdings 2'" style:font-family-generic="roman" style:font-pitch="variable" style:font-charset="x-symbol" fo:color="#53548a" fo:font-size="76%"/>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192cm" text:min-label-width="0.761cm"/>
        <style:text-properties fo:font-family="'Wingdings 2'" style:font-family-generic="roman" style:font-pitch="variable" style:font-charset="x-symbol" fo:color="#53548a" fo:font-size="76%"/>
      </text:list-level-style-bullet>
      <text:list-level-style-bullet text:level="2" text:bullet-char="">
        <style:list-level-properties text:space-before="1.017cm" text:min-label-width="0.761cm"/>
        <style:text-properties fo:font-family="'Wingdings 2'" style:font-family-generic="roman" style:font-pitch="variable" style:font-charset="x-symbol" fo:color="#53548a" fo:font-size="76%"/>
      </text:list-level-style-bullet>
      <text:list-level-style-bullet text:level="3" text:bullet-char="">
        <style:list-level-properties text:space-before="1.906cm" text:min-label-width="0.634cm"/>
        <style:text-properties fo:font-family="'Wingdings 2'" style:font-family-generic="roman" style:font-pitch="variable" style:font-charset="x-symbol" fo:color="#53548a" fo:font-size="76%"/>
      </text:list-level-style-bullet>
      <text:list-level-style-bullet text:level="4" text:bullet-char="">
        <style:list-level-properties text:space-before="2.49cm" text:min-label-width="0.634cm"/>
        <style:text-properties fo:font-family="'Wingdings 2'" style:font-family-generic="roman" style:font-pitch="variable" style:font-charset="x-symbol" fo:color="#53548a" fo:font-size="76%"/>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192cm" text:min-label-width="0.761cm"/>
        <style:text-properties fo:font-family="'Wingdings 2'" style:font-family-generic="roman" style:font-pitch="variable" style:font-charset="x-symbol" fo:color="#53548a" fo:font-size="76%"/>
      </text:list-level-style-bullet>
      <text:list-level-style-bullet text:level="2" text:bullet-char="">
        <style:list-level-properties text:space-before="1.017cm" text:min-label-width="0.761cm"/>
        <style:text-properties fo:font-family="'Wingdings 2'" style:font-family-generic="roman" style:font-pitch="variable" style:font-charset="x-symbol" fo:color="#53548a" fo:font-size="76%"/>
      </text:list-level-style-bullet>
      <text:list-level-style-bullet text:level="3" text:bullet-char="">
        <style:list-level-properties text:space-before="1.906cm" text:min-label-width="0.634cm"/>
        <style:text-properties fo:font-family="'Wingdings 2'" style:font-family-generic="roman" style:font-pitch="variable" style:font-charset="x-symbol" fo:color="#53548a" fo:font-size="76%"/>
      </text:list-level-style-bullet>
      <text:list-level-style-bullet text:level="4" text:bullet-char="">
        <style:list-level-properties text:space-before="2.49cm" text:min-label-width="0.634cm"/>
        <style:text-properties fo:font-family="'Wingdings 2'" style:font-family-generic="roman" style:font-pitch="variable" style:font-charset="x-symbol" fo:color="#53548a" fo:font-size="76%"/>
      </text:list-level-style-bullet>
      <text:list-level-style-bullet text:level="5" text:bullet-char="">
        <style:list-level-properties text:space-before="3.049cm" text:min-label-width="0.634cm"/>
        <style:text-properties fo:font-family="'Wingdings 2'" style:font-family-generic="roman" style:font-pitch="variable" style:font-charset="x-symbol" fo:color="#53548a" fo:font-size="76%"/>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Predefinito" style:page-layout-name="PM1" draw:style-name="Mdp1">
      <draw:frame presentation:style-name="Predefinito-title" draw:layer="backgroundobjects" svg:width="25.199cm" svg:height="2.629cm" svg:x="1.4cm" svg:y="0.628cm" presentation:class="title" presentation:placeholder="true">
        <draw:text-box/>
      </draw:frame>
      <draw:frame presentation:style-name="Predefinito-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ber&gt;</text:page-number></text:span></text:p>
        </draw:text-box>
      </draw:frame>
      <presentation:notes style:page-layout-name="PM0">
        <draw:page-thumbnail presentation:style-name="Predefinito-title" draw:layer="backgroundobjects" svg:width="19.798cm" svg:height="11.136cm" svg:x="0.6cm" svg:y="2.257cm" presentation:class="page"/>
        <draw:frame presentation:style-name="Predefinito-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Default" style:page-layout-name="PM1" draw:style-name="Mdp1">
      <draw:frame presentation:style-name="Default-title" draw:layer="backgroundobjects" svg:width="25.199cm" svg:height="2.63cm" svg:x="1.4cm" svg:y="0.627cm" presentation:class="title" presentation:placeholder="true">
        <draw:text-box/>
      </draw:frame>
      <draw:frame presentation:style-name="Mpr4" draw:layer="backgroundobjects" svg:width="25.199cm" svg:height="9.134cm" svg:x="1.4cm" svg:y="3.685cm" presentation:class="outline">
        <draw:text-box>
          <text:list text:style-name="ML3">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5" draw:text-style-name="MP4" draw:layer="backgroundobjects" svg:width="6.523cm" svg:height="1.086cm" svg:x="21.076cm" svg:y="14.348cm" presentation:class="page-number">
        <draw:text-box>
          <text:p text:style-name="MP3"><text:span text:style-name="MT1"><text:page-number>&lt;number&gt;</text:page-number></text:span></text:p>
        </draw:text-box>
      </draw:frame>
      <draw:custom-shape draw:name="CustomShape 1" draw:style-name="Mgr3" draw:text-style-name="MP7" draw:layer="backgroundobjects" svg:width="16.8cm" svg:height="0.096cm" svg:x="0cm" svg:y="14.10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Mgr4" draw:text-style-name="MP8" draw:layer="backgroundobjects" svg:width="2.86cm" svg:height="1cm" svg:x="0.494cm" svg:y="14.477cm">
        <draw:image xlink:href="Pictures/1000000100000C180000043CE9C518E00235B44C.png" xlink:type="simple" xlink:show="embed" xlink:actuate="onLoad" draw:mime-type="image/png">
          <text:p/>
        </draw:image>
      </draw:frame>
      <draw:frame presentation:style-name="Mpr6" draw:text-style-name="MP9" draw:layer="backgroundobjects" svg:width="12cm" svg:height="1.241cm" svg:x="4.8cm" svg:y="14.2cm">
        <draw:text-box>
          <text:p><text:span text:style-name="MT2">Servizio DPO – GDPR (EU) 679/2016</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7" draw:text-style-name="MP2" draw:layer="backgroundobjects" svg:width="9.113cm" svg:height="1.484cm" svg:x="0cm" svg:y="0cm" presentation:class="header">
          <draw:text-box>
            <text:p text:style-name="MP1"><text:span text:style-name="MT1"><presentation:header/></text:span></text:p>
          </draw:text-box>
        </draw:frame>
        <draw:frame presentation:style-name="Mpr7" draw:text-style-name="MP4" draw:layer="backgroundobjects" svg:width="9.113cm" svg:height="1.484cm" svg:x="11.886cm" svg:y="0cm" presentation:class="date-time">
          <draw:text-box>
            <text:p text:style-name="MP3"><text:span text:style-name="MT1"><presentation:date-time/></text:span></text:p>
          </draw:text-box>
        </draw:frame>
        <draw:frame presentation:style-name="Mpr8" draw:text-style-name="MP2" draw:layer="backgroundobjects" svg:width="9.113cm" svg:height="1.484cm" svg:x="0cm" svg:y="28.215cm" presentation:class="footer">
          <draw:text-box>
            <text:p text:style-name="MP1"><text:span text:style-name="MT1"><presentation:footer/></text:span></text:p>
          </draw:text-box>
        </draw:frame>
        <draw:frame presentation:style-name="Mpr8"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Titolo_20_e_20_contenuto" style:display-name="Titolo e contenuto" style:page-layout-name="PM1" draw:style-name="Mdp2">
      <draw:g draw:name="Group 41" draw:style-name="Mgr5">
        <draw:g draw:name="Group 44" draw:style-name="Mgr5">
          <draw:g draw:name="Group 4" draw:style-name="Mgr5">
            <draw:custom-shape draw:name="Rectangle 112" draw:style-name="Mgr6" draw:text-style-name="MP10" draw:layer="backgroundobjects" svg:width="4.899cm" svg:height="15.749cm" svg:x="3.038cm" svg:y="0.0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Mgr7" draw:text-style-name="MP10" draw:layer="backgroundobjects" svg:width="1.399cm" svg:height="15.749cm" svg:x="0.238cm" svg:y="0.0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Mgr8" draw:text-style-name="MP10" draw:layer="backgroundobjects" svg:width="2.332cm" svg:height="15.749cm" svg:x="0.938cm" svg:y="0.0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5" draw:style-name="Mgr5">
            <draw:custom-shape draw:name="Rectangle 109" draw:style-name="Mgr6" draw:text-style-name="MP10" draw:layer="backgroundobjects" svg:width="4.899cm" svg:height="15.749cm" svg:x="4.332cm" svg:y="0.0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0" draw:style-name="Mgr7" draw:text-style-name="MP10" draw:layer="backgroundobjects" svg:width="1.399cm" svg:height="15.749cm" svg:x="1.532cm" svg:y="0.0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1" draw:style-name="Mgr9" draw:text-style-name="MP10" draw:layer="backgroundobjects" svg:width="2.333cm" svg:height="15.749cm" svg:x="2.232cm" svg:y="0.0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9" draw:style-name="Mgr5">
            <draw:custom-shape draw:name="Rectangle 106" draw:style-name="Mgr6" draw:text-style-name="MP10" draw:layer="backgroundobjects" svg:width="4.899cm" svg:height="15.749cm" draw:transform="rotate (-3.14159265358979) translate (25.438cm 15.75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7" draw:style-name="Mgr7" draw:text-style-name="MP10" draw:layer="backgroundobjects" svg:width="1.399cm" svg:height="15.749cm" draw:transform="rotate (-3.14159265358979) translate (28.238cm 15.75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8" draw:style-name="Mgr9" draw:text-style-name="MP10" draw:layer="backgroundobjects" svg:width="2.333cm" svg:height="15.749cm" draw:transform="rotate (-3.14159265358979) translate (27.538cm 15.75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103" draw:style-name="Mgr10" draw:text-style-name="MP10" draw:layer="backgroundobjects" svg:width="8.633cm" svg:height="15.749cm" svg:x="11.904cm" svg:y="0.0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4" draw:style-name="Mgr7" draw:text-style-name="MP10" draw:layer="backgroundobjects" svg:width="1.399cm" svg:height="15.749cm" svg:x="9.104cm" svg:y="0.0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5" draw:style-name="Mgr9" draw:text-style-name="MP10" draw:layer="backgroundobjects" svg:width="2.333cm" svg:height="15.749cm" svg:x="9.804cm" svg:y="0.0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Freeform 43" draw:style-name="Mgr11" draw:text-style-name="MP11" draw:layer="backgroundobjects" svg:width="27.999cm" svg:height="2.699cm" svg:x="0.201cm" svg:y="11.564cm">
          <text:p/>
          <draw:enhanced-geometry draw:mirror-horizontal="false" draw:mirror-vertical="false" svg:viewBox="0 0 0 0" drawooo:sub-view-size="9144000 1175655" draw:text-areas="0 0 ?f50 ?f51" draw:type="ooxml-non-primitive" draw:enhanced-path="M 0 1116279 C 493815 1145967 987631 1175655 1674420 1163780 2361209 1151905 3204358 1138050 4120737 1045027 5037116 952004 6335486 779811 7172696 605640 8009907 431469 8866910 154379 9144000 0 N">
            <draw:equation draw:name="f0" draw:formula="0*logwidth/9144000"/>
            <draw:equation draw:name="f1" draw:formula="1116280*logheight/1175656"/>
            <draw:equation draw:name="f2" draw:formula="1674420*logwidth/9144000"/>
            <draw:equation draw:name="f3" draw:formula="1163781*logheight/1175656"/>
            <draw:equation draw:name="f4" draw:formula="4120737*logwidth/9144000"/>
            <draw:equation draw:name="f5" draw:formula="1045028*logheight/1175656"/>
            <draw:equation draw:name="f6" draw:formula="7172696*logwidth/9144000"/>
            <draw:equation draw:name="f7" draw:formula="605641*logheight/1175656"/>
            <draw:equation draw:name="f8" draw:formula="9144000*logwidth/9144000"/>
            <draw:equation draw:name="f9" draw:formula="0*logheight/1175656"/>
            <draw:equation draw:name="f10" draw:formula="0*logwidth/9144000"/>
            <draw:equation draw:name="f11" draw:formula="1270659*logheight/1330035"/>
            <draw:equation draw:name="f12" draw:formula="1674420*logwidth/9144000"/>
            <draw:equation draw:name="f13" draw:formula="1318160*logheight/1330035"/>
            <draw:equation draw:name="f14" draw:formula="4120737*logwidth/9144000"/>
            <draw:equation draw:name="f15" draw:formula="1199407*logheight/1330035"/>
            <draw:equation draw:name="f16" draw:formula="7172696*logwidth/9144000"/>
            <draw:equation draw:name="f17" draw:formula="760020*logheight/1330035"/>
            <draw:equation draw:name="f18" draw:formula="9144000*logwidth/9144000"/>
            <draw:equation draw:name="f19" draw:formula="0*logheight/1330035"/>
            <draw:equation draw:name="f20" draw:formula="0*logwidth/9144000"/>
            <draw:equation draw:name="f21" draw:formula="1270659*logheight/1330035"/>
            <draw:equation draw:name="f22" draw:formula="1674420*logwidth/9144000"/>
            <draw:equation draw:name="f23" draw:formula="1318160*logheight/1330035"/>
            <draw:equation draw:name="f24" draw:formula="4120737*logwidth/9144000"/>
            <draw:equation draw:name="f25" draw:formula="1199407*logheight/1330035"/>
            <draw:equation draw:name="f26" draw:formula="7172696*logwidth/9144000"/>
            <draw:equation draw:name="f27" draw:formula="760020*logheight/1330035"/>
            <draw:equation draw:name="f28" draw:formula="9144000*logwidth/9144000"/>
            <draw:equation draw:name="f29" draw:formula="0*logheight/1330035"/>
            <draw:equation draw:name="f30" draw:formula="0*logwidth/9144000"/>
            <draw:equation draw:name="f31" draw:formula="1270659*logheight/1330035"/>
            <draw:equation draw:name="f32" draw:formula="1674420*logwidth/9144000"/>
            <draw:equation draw:name="f33" draw:formula="1318160*logheight/1330035"/>
            <draw:equation draw:name="f34" draw:formula="4120737*logwidth/9144000"/>
            <draw:equation draw:name="f35" draw:formula="1199407*logheight/1330035"/>
            <draw:equation draw:name="f36" draw:formula="7172696*logwidth/9144000"/>
            <draw:equation draw:name="f37" draw:formula="760020*logheight/1330035"/>
            <draw:equation draw:name="f38" draw:formula="9144000*logwidth/9144000"/>
            <draw:equation draw:name="f39" draw:formula="0*logheight/1330035"/>
            <draw:equation draw:name="f40" draw:formula="0*logwidth/9144000"/>
            <draw:equation draw:name="f41" draw:formula="1116279*logheight/1175655"/>
            <draw:equation draw:name="f42" draw:formula="1674420*logwidth/9144000"/>
            <draw:equation draw:name="f43" draw:formula="1163780*logheight/1175655"/>
            <draw:equation draw:name="f44" draw:formula="4120737*logwidth/9144000"/>
            <draw:equation draw:name="f45" draw:formula="1045027*logheight/1175655"/>
            <draw:equation draw:name="f46" draw:formula="7172696*logwidth/9144000"/>
            <draw:equation draw:name="f47" draw:formula="605640*logheight/1175655"/>
            <draw:equation draw:name="f48" draw:formula="9144000*logwidth/9144000"/>
            <draw:equation draw:name="f49" draw:formula="0*logheight/1175655"/>
            <draw:equation draw:name="f50" draw:formula="logwidth"/>
            <draw:equation draw:name="f51" draw:formula="logheight"/>
          </draw:enhanced-geometry>
        </draw:custom-shape>
        <draw:custom-shape draw:name="Freeform 44" draw:style-name="Mgr12" draw:text-style-name="MP11" draw:layer="backgroundobjects" svg:width="27.999cm" svg:height="2.045cm" svg:x="0.201cm" svg:y="7.964cm">
          <text:p/>
          <draw:enhanced-geometry draw:mirror-horizontal="false" draw:mirror-vertical="false" svg:viewBox="0 0 0 0" drawooo:sub-view-size="9144000 890650" draw:text-areas="0 0 ?f10 ?f11" draw:type="ooxml-non-primitive" draw:enhanced-path="M 0 890650 C 263236 751114 526472 611579 1045028 475013 1563584 338447 2299855 138545 3111335 71252 3922815 3959 4908467 0 5913911 71252 6919355 142504 8595756 427512 9144000 498764 N">
            <draw:equation draw:name="f0" draw:formula="0*logwidth/9144000"/>
            <draw:equation draw:name="f1" draw:formula="890650*logheight/890650"/>
            <draw:equation draw:name="f2" draw:formula="1045028*logwidth/9144000"/>
            <draw:equation draw:name="f3" draw:formula="475013*logheight/890650"/>
            <draw:equation draw:name="f4" draw:formula="3111335*logwidth/9144000"/>
            <draw:equation draw:name="f5" draw:formula="71252*logheight/890650"/>
            <draw:equation draw:name="f6" draw:formula="5913911*logwidth/9144000"/>
            <draw:equation draw:name="f7" draw:formula="71252*logheight/890650"/>
            <draw:equation draw:name="f8" draw:formula="9144000*logwidth/9144000"/>
            <draw:equation draw:name="f9" draw:formula="498764*logheight/890650"/>
            <draw:equation draw:name="f10" draw:formula="logwidth"/>
            <draw:equation draw:name="f11" draw:formula="logheight"/>
          </draw:enhanced-geometry>
        </draw:custom-shape>
        <draw:custom-shape draw:name="Freeform 45" draw:style-name="Mgr13" draw:text-style-name="MP11" draw:layer="backgroundobjects" svg:width="9.199cm" svg:height="2.781cm" svg:x="0.165cm" svg:y="12.956cm">
          <text:p/>
          <draw:enhanced-geometry draw:mirror-horizontal="false" draw:mirror-vertical="false" svg:viewBox="0 0 0 0" drawooo:sub-view-size="3004457 1211283" draw:text-areas="0 0 ?f4 ?f5" draw:type="ooxml-non-primitive" draw:enhanced-path="M 0 0 C 1103415 501732 2206831 1003465 3004457 1211283 N">
            <draw:equation draw:name="f0" draw:formula="0*logwidth/3004457"/>
            <draw:equation draw:name="f1" draw:formula="0*logheight/1211283"/>
            <draw:equation draw:name="f2" draw:formula="3004457*logwidth/3004457"/>
            <draw:equation draw:name="f3" draw:formula="1211283*logheight/1211283"/>
            <draw:equation draw:name="f4" draw:formula="logwidth"/>
            <draw:equation draw:name="f5" draw:formula="logheight"/>
          </draw:enhanced-geometry>
        </draw:custom-shape>
        <draw:custom-shape draw:name="Freeform 46" draw:style-name="Mgr14" draw:text-style-name="MP11" draw:layer="backgroundobjects" svg:width="27.999cm" svg:height="3.395cm" svg:x="0.201cm" svg:y="12.137cm">
          <text:p/>
          <draw:enhanced-geometry draw:mirror-horizontal="false" draw:mirror-vertical="false" svg:viewBox="0 0 0 0" drawooo:sub-view-size="9144000 1478478" draw:text-areas="0 0 ?f14 ?f15" draw:type="ooxml-non-primitive" draw:enhanced-path="M 0 0 C 285997 99951 571995 199902 1104405 344385 1636815 488868 2432462 710541 3194462 866899 3956462 1023258 4920343 1185554 5676405 1282536 6432467 1379518 7247906 1419102 7730836 1448790 8213766 1478478 8338457 1464623 8573984 1460665 8809511 1456707 8976755 1440873 9144000 1425039 N">
            <draw:equation draw:name="f0" draw:formula="0*logwidth/9144000"/>
            <draw:equation draw:name="f1" draw:formula="0*logheight/1478478"/>
            <draw:equation draw:name="f2" draw:formula="1104405*logwidth/9144000"/>
            <draw:equation draw:name="f3" draw:formula="344385*logheight/1478478"/>
            <draw:equation draw:name="f4" draw:formula="3194462*logwidth/9144000"/>
            <draw:equation draw:name="f5" draw:formula="866899*logheight/1478478"/>
            <draw:equation draw:name="f6" draw:formula="5676405*logwidth/9144000"/>
            <draw:equation draw:name="f7" draw:formula="1282536*logheight/1478478"/>
            <draw:equation draw:name="f8" draw:formula="7730836*logwidth/9144000"/>
            <draw:equation draw:name="f9" draw:formula="1448790*logheight/1478478"/>
            <draw:equation draw:name="f10" draw:formula="8573984*logwidth/9144000"/>
            <draw:equation draw:name="f11" draw:formula="1460665*logheight/1478478"/>
            <draw:equation draw:name="f12" draw:formula="9144000*logwidth/9144000"/>
            <draw:equation draw:name="f13" draw:formula="1425039*logheight/1478478"/>
            <draw:equation draw:name="f14" draw:formula="logwidth"/>
            <draw:equation draw:name="f15" draw:formula="logheight"/>
          </draw:enhanced-geometry>
        </draw:custom-shape>
        <draw:custom-shape draw:name="Freeform 48" draw:style-name="Mgr15" draw:text-style-name="MP11" draw:layer="backgroundobjects" svg:width="21.38cm" svg:height="3.95cm" svg:x="6.783cm" svg:y="11.787cm">
          <text:p/>
          <draw:enhanced-geometry draw:mirror-horizontal="false" draw:mirror-vertical="false" svg:viewBox="0 0 0 0" drawooo:sub-view-size="6982691 1719942" draw:text-areas="0 0 ?f22 ?f23" draw:type="ooxml-non-primitive" draw:enhanced-path="M 0 1719942 C 162296 1536864 324592 1353787 546265 1185553 767938 1017319 1074718 835231 1330037 710540 1585356 585849 1741715 530430 2078182 437407 2414649 344384 3028208 213755 3348842 152399 3669476 91043 3718957 93022 4001985 69272 4285013 45522 4732317 19792 5047013 9896 5361709 0 5890161 9896 5890161 9896 L 6495803 9896 C 6664037 13854 6818416 27708 6899564 33646 6980712 39584 6953003 37605 6982691 45522 N">
            <draw:equation draw:name="f0" draw:formula="0*logwidth/6982691"/>
            <draw:equation draw:name="f1" draw:formula="1719942*logheight/1719942"/>
            <draw:equation draw:name="f2" draw:formula="546265*logwidth/6982691"/>
            <draw:equation draw:name="f3" draw:formula="1185553*logheight/1719942"/>
            <draw:equation draw:name="f4" draw:formula="1330037*logwidth/6982691"/>
            <draw:equation draw:name="f5" draw:formula="710540*logheight/1719942"/>
            <draw:equation draw:name="f6" draw:formula="2078182*logwidth/6982691"/>
            <draw:equation draw:name="f7" draw:formula="437407*logheight/1719942"/>
            <draw:equation draw:name="f8" draw:formula="3348842*logwidth/6982691"/>
            <draw:equation draw:name="f9" draw:formula="152399*logheight/1719942"/>
            <draw:equation draw:name="f10" draw:formula="4001985*logwidth/6982691"/>
            <draw:equation draw:name="f11" draw:formula="69272*logheight/1719942"/>
            <draw:equation draw:name="f12" draw:formula="5047013*logwidth/6982691"/>
            <draw:equation draw:name="f13" draw:formula="9896*logheight/1719942"/>
            <draw:equation draw:name="f14" draw:formula="5890161*logwidth/6982691"/>
            <draw:equation draw:name="f15" draw:formula="9896*logheight/1719942"/>
            <draw:equation draw:name="f16" draw:formula="6495803*logwidth/6982691"/>
            <draw:equation draw:name="f17" draw:formula="9896*logheight/1719942"/>
            <draw:equation draw:name="f18" draw:formula="6899564*logwidth/6982691"/>
            <draw:equation draw:name="f19" draw:formula="33646*logheight/1719942"/>
            <draw:equation draw:name="f20" draw:formula="6982691*logwidth/6982691"/>
            <draw:equation draw:name="f21" draw:formula="45522*logheight/1719942"/>
            <draw:equation draw:name="f22" draw:formula="logwidth"/>
            <draw:equation draw:name="f23" draw:formula="logheight"/>
          </draw:enhanced-geometry>
        </draw:custom-shape>
        <draw:custom-shape draw:name="Hexagon 49" draw:style-name="Mgr16" draw:text-style-name="MP10" draw:layer="backgroundobjects" svg:width="4.626cm" svg:height="3.377cm" draw:transform="skewX (0.247487687932796) rotate (-0.5235987755983) translate (10.803cm 5.862cm)">
          <text:p/>
          <draw:enhanced-geometry draw:mirror-horizontal="false" draw:mirror-vertical="false" svg:viewBox="0 0 0 0" draw:text-areas="?f19 ?f20 ?f21 ?f22"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0" draw:style-name="Mgr17" draw:text-style-name="MP12" draw:layer="backgroundobjects" svg:width="4.626cm" svg:height="3.378cm" draw:transform="skewX (0.247313155007597) rotate (-0.5235987755983) translate (13.02cm 8.771cm)">
          <text:p/>
          <draw:enhanced-geometry draw:mirror-horizontal="false" draw:mirror-vertical="false" svg:viewBox="0 0 0 0" draw:text-areas="?f19 ?f20 ?f21 ?f22"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1" draw:style-name="Mgr18" draw:text-style-name="MP13" draw:layer="backgroundobjects" svg:width="4.627cm" svg:height="3.378cm" draw:transform="skewX (0.247138622082397) rotate (-0.523598775598299) translate (13.049cm 2.952cm)">
          <text:p/>
          <draw:enhanced-geometry draw:mirror-horizontal="false" draw:mirror-vertical="false" svg:viewBox="0 0 0 0" draw:text-areas="?f19 ?f20 ?f21 ?f22"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2" draw:style-name="Mgr19" draw:text-style-name="MP14" draw:layer="backgroundobjects" svg:width="4.627cm" svg:height="3.378cm" draw:transform="skewX (0.247138622082397) rotate (-0.523598775598299) translate (10.744cm 0.043cm)">
          <text:p/>
          <draw:enhanced-geometry draw:mirror-horizontal="false" draw:mirror-vertical="false" svg:viewBox="0 0 0 0" draw:text-areas="?f19 ?f20 ?f21 ?f22"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3" draw:style-name="Mgr20" draw:text-style-name="MP15" draw:layer="backgroundobjects" svg:width="4.626cm" svg:height="3.378cm" draw:transform="skewX (0.247138622082397) rotate (-0.5235987755983) translate (15.295cm 11.658cm)">
          <text:p/>
          <draw:enhanced-geometry draw:mirror-horizontal="false" draw:mirror-vertical="false" svg:viewBox="0 0 0 0" draw:text-areas="?f19 ?f20 ?f21 ?f22"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Freeform 54" draw:style-name="Mgr21" draw:text-style-name="MP10" draw:layer="backgroundobjects" svg:width="3.644cm" svg:height="3.378cm" draw:transform="skewX (0.247313155007596) rotate (-0.523598775598299) translate (0.388cm 9.139cm)">
          <text:p/>
          <draw:enhanced-geometry draw:mirror-horizontal="false" draw:mirror-vertical="false" svg:viewBox="0 0 0 0" drawooo:sub-view-size="1261499 1388236" draw:text-areas="0 0 ?f42 ?f43" draw:type="ooxml-non-primitive" draw:enhanced-path="M 0 105098 L 56357 0 865241 0 1261499 694118 865241 1388236 744578 1387893 0 105098 Z N">
            <draw:equation draw:name="f0" draw:formula="0*logwidth/1601400"/>
            <draw:equation draw:name="f1" draw:formula="694118*logheight/1388236"/>
            <draw:equation draw:name="f2" draw:formula="396258*logwidth/1601400"/>
            <draw:equation draw:name="f3" draw:formula="0*logheight/1388236"/>
            <draw:equation draw:name="f4" draw:formula="1205142*logwidth/1601400"/>
            <draw:equation draw:name="f5" draw:formula="0*logheight/1388236"/>
            <draw:equation draw:name="f6" draw:formula="1601400*logwidth/1601400"/>
            <draw:equation draw:name="f7" draw:formula="694118*logheight/1388236"/>
            <draw:equation draw:name="f8" draw:formula="1205142*logwidth/1601400"/>
            <draw:equation draw:name="f9" draw:formula="1388236*logheight/1388236"/>
            <draw:equation draw:name="f10" draw:formula="396258*logwidth/1601400"/>
            <draw:equation draw:name="f11" draw:formula="1388236*logheight/1388236"/>
            <draw:equation draw:name="f12" draw:formula="0*logwidth/1601400"/>
            <draw:equation draw:name="f13" draw:formula="694118*logheight/1388236"/>
            <draw:equation draw:name="f14" draw:formula="0*logwidth/1261499"/>
            <draw:equation draw:name="f15" draw:formula="105098*logheight/1388236"/>
            <draw:equation draw:name="f16" draw:formula="56357*logwidth/1261499"/>
            <draw:equation draw:name="f17" draw:formula="0*logheight/1388236"/>
            <draw:equation draw:name="f18" draw:formula="865241*logwidth/1261499"/>
            <draw:equation draw:name="f19" draw:formula="0*logheight/1388236"/>
            <draw:equation draw:name="f20" draw:formula="1261499*logwidth/1261499"/>
            <draw:equation draw:name="f21" draw:formula="694118*logheight/1388236"/>
            <draw:equation draw:name="f22" draw:formula="865241*logwidth/1261499"/>
            <draw:equation draw:name="f23" draw:formula="1388236*logheight/1388236"/>
            <draw:equation draw:name="f24" draw:formula="56357*logwidth/1261499"/>
            <draw:equation draw:name="f25" draw:formula="1388236*logheight/1388236"/>
            <draw:equation draw:name="f26" draw:formula="0*logwidth/1261499"/>
            <draw:equation draw:name="f27" draw:formula="105098*logheight/1388236"/>
            <draw:equation draw:name="f28" draw:formula="0*logwidth/1261499"/>
            <draw:equation draw:name="f29" draw:formula="105098*logheight/1388236"/>
            <draw:equation draw:name="f30" draw:formula="56357*logwidth/1261499"/>
            <draw:equation draw:name="f31" draw:formula="0*logheight/1388236"/>
            <draw:equation draw:name="f32" draw:formula="865241*logwidth/1261499"/>
            <draw:equation draw:name="f33" draw:formula="0*logheight/1388236"/>
            <draw:equation draw:name="f34" draw:formula="1261499*logwidth/1261499"/>
            <draw:equation draw:name="f35" draw:formula="694118*logheight/1388236"/>
            <draw:equation draw:name="f36" draw:formula="865241*logwidth/1261499"/>
            <draw:equation draw:name="f37" draw:formula="1388236*logheight/1388236"/>
            <draw:equation draw:name="f38" draw:formula="744578*logwidth/1261499"/>
            <draw:equation draw:name="f39" draw:formula="1387893*logheight/1388236"/>
            <draw:equation draw:name="f40" draw:formula="0*logwidth/1261499"/>
            <draw:equation draw:name="f41" draw:formula="105098*logheight/1388236"/>
            <draw:equation draw:name="f42" draw:formula="logwidth"/>
            <draw:equation draw:name="f43" draw:formula="logheight"/>
          </draw:enhanced-geometry>
        </draw:custom-shape>
        <draw:custom-shape draw:name="Hexagon 55" draw:style-name="Mgr17" draw:text-style-name="MP12" draw:layer="backgroundobjects" svg:width="4.626cm" svg:height="3.378cm" draw:transform="skewX (0.247138622082397) rotate (-0.5235987755983) translate (1.703cm 11.702cm)">
          <text:p/>
          <draw:enhanced-geometry draw:mirror-horizontal="false" draw:mirror-vertical="false" svg:viewBox="0 0 0 0" draw:text-areas="?f19 ?f20 ?f21 ?f22"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6" draw:style-name="Mgr22" draw:text-style-name="MP13" draw:layer="backgroundobjects" svg:width="4.626cm" svg:height="3.378cm" draw:transform="skewX (0.247138622082397) rotate (-0.5235987755983) translate (1.791cm 5.839cm)">
          <text:p/>
          <draw:enhanced-geometry draw:mirror-horizontal="false" draw:mirror-vertical="false" svg:viewBox="0 0 0 0" draw:text-areas="?f19 ?f20 ?f21 ?f22"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7" draw:style-name="Mgr17" draw:text-style-name="MP12" draw:layer="backgroundobjects" svg:width="4.626cm" svg:height="3.378cm" draw:transform="skewX (0.247138622082397) rotate (-0.5235987755983) translate (4.007cm 8.771cm)">
          <text:p/>
          <draw:enhanced-geometry draw:mirror-horizontal="false" draw:mirror-vertical="false" svg:viewBox="0 0 0 0" draw:text-areas="?f19 ?f20 ?f21 ?f22"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8" draw:style-name="Mgr23" draw:text-style-name="MP12" draw:layer="backgroundobjects" svg:width="4.627cm" svg:height="3.377cm" draw:transform="skewX (0.247487687932796) rotate (-0.523598775598299) translate (6.253cm 11.724cm)">
          <text:p/>
          <draw:enhanced-geometry draw:mirror-horizontal="false" draw:mirror-vertical="false" svg:viewBox="0 0 0 0" draw:text-areas="?f19 ?f20 ?f21 ?f22"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9" draw:style-name="Mgr24" draw:text-style-name="MP13" draw:layer="backgroundobjects" svg:width="4.626cm" svg:height="3.377cm" draw:transform="skewX (0.247487687932796) rotate (-0.5235987755983) translate (6.312cm 5.862cm)">
          <text:p/>
          <draw:enhanced-geometry draw:mirror-horizontal="false" draw:mirror-vertical="false" svg:viewBox="0 0 0 0" draw:text-areas="?f19 ?f20 ?f21 ?f22"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94" draw:style-name="Mgr17" draw:text-style-name="MP12" draw:layer="backgroundobjects" svg:width="4.626cm" svg:height="3.378cm" draw:transform="skewX (0.247138622082397) rotate (-0.5235987755983) translate (4.065cm 2.886cm)">
          <text:p/>
          <draw:enhanced-geometry draw:mirror-horizontal="false" draw:mirror-vertical="false" svg:viewBox="0 0 0 0" draw:text-areas="?f19 ?f20 ?f21 ?f22"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95" draw:style-name="Mgr25" draw:text-style-name="MP10" draw:layer="backgroundobjects" svg:width="4.626cm" svg:height="3.378cm" draw:transform="skewX (0.247138622082397) rotate (-0.5235987755983) translate (22.47cm 8.814cm)">
          <text:p/>
          <draw:enhanced-geometry draw:mirror-horizontal="false" draw:mirror-vertical="false" svg:viewBox="0 0 0 0" draw:text-areas="?f19 ?f20 ?f21 ?f22"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96" draw:style-name="Mgr26" draw:text-style-name="MP12" draw:layer="backgroundobjects" svg:width="4.627cm" svg:height="3.378cm" draw:transform="skewX (0.247138622082397) rotate (-0.523598775598299) translate (24.744cm 11.746cm)">
          <text:p/>
          <draw:enhanced-geometry draw:mirror-horizontal="false" draw:mirror-vertical="false" svg:viewBox="0 0 0 0" draw:text-areas="?f19 ?f20 ?f21 ?f22"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97" draw:style-name="Mgr18" draw:text-style-name="MP13" draw:layer="backgroundobjects" svg:width="4.627cm" svg:height="3.378cm" draw:transform="skewX (0.247138622082397) rotate (-0.523598775598299) translate (24.744cm 5.883cm)">
          <text:p/>
          <draw:enhanced-geometry draw:mirror-horizontal="false" draw:mirror-vertical="false" svg:viewBox="0 0 0 0" draw:text-areas="?f19 ?f20 ?f21 ?f22"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Freeform 98" draw:style-name="Mgr27" draw:text-style-name="MP14" draw:layer="backgroundobjects" svg:width="3.592cm" svg:height="3.378cm" draw:transform="skewX (0.247138622082397) rotate (-0.523598775598299) translate (26.991cm 8.814cm)">
          <text:p/>
          <draw:enhanced-geometry draw:mirror-horizontal="false" draw:mirror-vertical="false" svg:viewBox="0 0 0 0" drawooo:sub-view-size="1243407 1388236" draw:text-areas="0 0 ?f42 ?f43" draw:type="ooxml-non-primitive" draw:enhanced-path="M 0 694118 L 396258 0 474029 4016 1243407 1325983 1205142 1388236 396258 1388236 0 694118 Z N">
            <draw:equation draw:name="f0" draw:formula="0*logwidth/1601400"/>
            <draw:equation draw:name="f1" draw:formula="694118*logheight/1388236"/>
            <draw:equation draw:name="f2" draw:formula="396258*logwidth/1601400"/>
            <draw:equation draw:name="f3" draw:formula="0*logheight/1388236"/>
            <draw:equation draw:name="f4" draw:formula="1205142*logwidth/1601400"/>
            <draw:equation draw:name="f5" draw:formula="0*logheight/1388236"/>
            <draw:equation draw:name="f6" draw:formula="1601400*logwidth/1601400"/>
            <draw:equation draw:name="f7" draw:formula="694118*logheight/1388236"/>
            <draw:equation draw:name="f8" draw:formula="1205142*logwidth/1601400"/>
            <draw:equation draw:name="f9" draw:formula="1388236*logheight/1388236"/>
            <draw:equation draw:name="f10" draw:formula="396258*logwidth/1601400"/>
            <draw:equation draw:name="f11" draw:formula="1388236*logheight/1388236"/>
            <draw:equation draw:name="f12" draw:formula="0*logwidth/1601400"/>
            <draw:equation draw:name="f13" draw:formula="694118*logheight/1388236"/>
            <draw:equation draw:name="f14" draw:formula="0*logwidth/1601400"/>
            <draw:equation draw:name="f15" draw:formula="694118*logheight/1388236"/>
            <draw:equation draw:name="f16" draw:formula="396258*logwidth/1601400"/>
            <draw:equation draw:name="f17" draw:formula="0*logheight/1388236"/>
            <draw:equation draw:name="f18" draw:formula="474029*logwidth/1601400"/>
            <draw:equation draw:name="f19" draw:formula="4016*logheight/1388236"/>
            <draw:equation draw:name="f20" draw:formula="1601400*logwidth/1601400"/>
            <draw:equation draw:name="f21" draw:formula="694118*logheight/1388236"/>
            <draw:equation draw:name="f22" draw:formula="1205142*logwidth/1601400"/>
            <draw:equation draw:name="f23" draw:formula="1388236*logheight/1388236"/>
            <draw:equation draw:name="f24" draw:formula="396258*logwidth/1601400"/>
            <draw:equation draw:name="f25" draw:formula="1388236*logheight/1388236"/>
            <draw:equation draw:name="f26" draw:formula="0*logwidth/1601400"/>
            <draw:equation draw:name="f27" draw:formula="694118*logheight/1388236"/>
            <draw:equation draw:name="f28" draw:formula="0*logwidth/1243407"/>
            <draw:equation draw:name="f29" draw:formula="694118*logheight/1388236"/>
            <draw:equation draw:name="f30" draw:formula="396258*logwidth/1243407"/>
            <draw:equation draw:name="f31" draw:formula="0*logheight/1388236"/>
            <draw:equation draw:name="f32" draw:formula="474029*logwidth/1243407"/>
            <draw:equation draw:name="f33" draw:formula="4016*logheight/1388236"/>
            <draw:equation draw:name="f34" draw:formula="1243407*logwidth/1243407"/>
            <draw:equation draw:name="f35" draw:formula="1325983*logheight/1388236"/>
            <draw:equation draw:name="f36" draw:formula="1205142*logwidth/1243407"/>
            <draw:equation draw:name="f37" draw:formula="1388236*logheight/1388236"/>
            <draw:equation draw:name="f38" draw:formula="396258*logwidth/1243407"/>
            <draw:equation draw:name="f39" draw:formula="1388236*logheight/1388236"/>
            <draw:equation draw:name="f40" draw:formula="0*logwidth/1243407"/>
            <draw:equation draw:name="f41" draw:formula="694118*logheight/1388236"/>
            <draw:equation draw:name="f42" draw:formula="logwidth"/>
            <draw:equation draw:name="f43" draw:formula="logheight"/>
          </draw:enhanced-geometry>
        </draw:custom-shape>
        <draw:custom-shape draw:name="Freeform 99" draw:style-name="Mgr28" draw:text-style-name="MP12" draw:layer="backgroundobjects" svg:width="3.588cm" svg:height="3.378cm" draw:transform="skewX (0.247662220857995) rotate (-0.523598775598299) translate (26.991cm 2.973cm)">
          <text:p/>
          <draw:enhanced-geometry draw:mirror-horizontal="false" draw:mirror-vertical="false" svg:viewBox="0 0 0 0" drawooo:sub-view-size="1241871 1388822" draw:text-areas="0 0 ?f42 ?f43" draw:type="ooxml-non-primitive" draw:enhanced-path="M 0 694704 L 396258 586 482002 0 1241871 1323912 1205142 1388822 396258 1388822 0 694704 Z N">
            <draw:equation draw:name="f0" draw:formula="0*logwidth/1601400"/>
            <draw:equation draw:name="f1" draw:formula="694118*logheight/1388236"/>
            <draw:equation draw:name="f2" draw:formula="396258*logwidth/1601400"/>
            <draw:equation draw:name="f3" draw:formula="0*logheight/1388236"/>
            <draw:equation draw:name="f4" draw:formula="1205142*logwidth/1601400"/>
            <draw:equation draw:name="f5" draw:formula="0*logheight/1388236"/>
            <draw:equation draw:name="f6" draw:formula="1601400*logwidth/1601400"/>
            <draw:equation draw:name="f7" draw:formula="694118*logheight/1388236"/>
            <draw:equation draw:name="f8" draw:formula="1205142*logwidth/1601400"/>
            <draw:equation draw:name="f9" draw:formula="1388236*logheight/1388236"/>
            <draw:equation draw:name="f10" draw:formula="396258*logwidth/1601400"/>
            <draw:equation draw:name="f11" draw:formula="1388236*logheight/1388236"/>
            <draw:equation draw:name="f12" draw:formula="0*logwidth/1601400"/>
            <draw:equation draw:name="f13" draw:formula="694118*logheight/1388236"/>
            <draw:equation draw:name="f14" draw:formula="0*logwidth/1601400"/>
            <draw:equation draw:name="f15" draw:formula="694704*logheight/1388822"/>
            <draw:equation draw:name="f16" draw:formula="396258*logwidth/1601400"/>
            <draw:equation draw:name="f17" draw:formula="586*logheight/1388822"/>
            <draw:equation draw:name="f18" draw:formula="482002*logwidth/1601400"/>
            <draw:equation draw:name="f19" draw:formula="0*logheight/1388822"/>
            <draw:equation draw:name="f20" draw:formula="1601400*logwidth/1601400"/>
            <draw:equation draw:name="f21" draw:formula="694704*logheight/1388822"/>
            <draw:equation draw:name="f22" draw:formula="1205142*logwidth/1601400"/>
            <draw:equation draw:name="f23" draw:formula="1388822*logheight/1388822"/>
            <draw:equation draw:name="f24" draw:formula="396258*logwidth/1601400"/>
            <draw:equation draw:name="f25" draw:formula="1388822*logheight/1388822"/>
            <draw:equation draw:name="f26" draw:formula="0*logwidth/1601400"/>
            <draw:equation draw:name="f27" draw:formula="694704*logheight/1388822"/>
            <draw:equation draw:name="f28" draw:formula="0*logwidth/1241871"/>
            <draw:equation draw:name="f29" draw:formula="694704*logheight/1388822"/>
            <draw:equation draw:name="f30" draw:formula="396258*logwidth/1241871"/>
            <draw:equation draw:name="f31" draw:formula="586*logheight/1388822"/>
            <draw:equation draw:name="f32" draw:formula="482002*logwidth/1241871"/>
            <draw:equation draw:name="f33" draw:formula="0*logheight/1388822"/>
            <draw:equation draw:name="f34" draw:formula="1241871*logwidth/1241871"/>
            <draw:equation draw:name="f35" draw:formula="1323912*logheight/1388822"/>
            <draw:equation draw:name="f36" draw:formula="1205142*logwidth/1241871"/>
            <draw:equation draw:name="f37" draw:formula="1388822*logheight/1388822"/>
            <draw:equation draw:name="f38" draw:formula="396258*logwidth/1241871"/>
            <draw:equation draw:name="f39" draw:formula="1388822*logheight/1388822"/>
            <draw:equation draw:name="f40" draw:formula="0*logwidth/1241871"/>
            <draw:equation draw:name="f41" draw:formula="694704*logheight/1388822"/>
            <draw:equation draw:name="f42" draw:formula="logwidth"/>
            <draw:equation draw:name="f43" draw:formula="logheight"/>
          </draw:enhanced-geometry>
        </draw:custom-shape>
      </draw:g>
      <draw:frame draw:name="Title 1" presentation:style-name="Mpr9" draw:text-style-name="MP17" draw:layer="backgroundobjects" svg:width="21.509cm" svg:height="2.624cm" svg:x="3.195cm" svg:y="2.36cm" presentation:class="title" presentation:user-transformed="true">
        <draw:text-box>
          <text:p text:style-name="MP16"><text:span text:style-name="MT3">Fare clic per modificare lo stile del titolo</text:span></text:p>
        </draw:text-box>
      </draw:frame>
      <draw:frame draw:name="Content Placeholder 2" presentation:style-name="Mpr10" draw:text-style-name="MP23" draw:layer="backgroundobjects" svg:width="20.752cm" svg:height="8.058cm" svg:x="3.195cm" svg:y="5.336cm" presentation:class="outline" presentation:user-transformed="true">
        <draw:text-box>
          <text:list text:style-name="ML4">
            <text:list-item>
              <text:p text:style-name="MP18"><text:span text:style-name="MT4">Fare clic per modificare stili del testo dello schema</text:span></text:p>
              <text:list>
                <text:list-item>
                  <text:p text:style-name="MP19"><text:span text:style-name="MT5">Secondo livello</text:span></text:p>
                  <text:list>
                    <text:list-item>
                      <text:p text:style-name="MP20"><text:span text:style-name="MT6">Terzo livello</text:span></text:p>
                      <text:list>
                        <text:list-item>
                          <text:p text:style-name="MP21"><text:span text:style-name="MT7">Quarto livello</text:span></text:p>
                          <text:list>
                            <text:list-item>
                              <text:p text:style-name="MP22"><text:span text:style-name="MT8">Quinto livello</text:span></text:p>
                            </text:list-item>
                          </text:list>
                        </text:list-item>
                      </text:list>
                    </text:list-item>
                  </text:list>
                </text:list-item>
              </text:list>
            </text:list-item>
          </text:list>
        </draw:text-box>
      </draw:frame>
      <draw:custom-shape draw:name="CustomShape 1" draw:style-name="Mgr29" draw:text-style-name="MP24" draw:layer="backgroundobjects" svg:width="11.477cm" svg:height="0.102cm" svg:x="0.064cm" svg:y="13.99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Mgr4" draw:text-style-name="MP8" draw:layer="backgroundobjects" svg:width="3.049cm" svg:height="1.065cm" svg:x="0.432cm" svg:y="14.433cm">
        <draw:image xlink:href="Pictures/1000000100000C180000043CE9C518E00235B44C.png" xlink:type="simple" xlink:show="embed" xlink:actuate="onLoad" draw:mime-type="image/png">
          <text:p/>
        </draw:image>
      </draw:frame>
      <draw:frame presentation:style-name="Mpr11" draw:text-style-name="MP25" draw:layer="backgroundobjects" svg:width="14.61cm" svg:height="1.077cm" svg:x="4.524cm" svg:y="14.303cm">
        <draw:text-box>
          <text:p><text:span text:style-name="MT9">Servizio DPO – GDPR (EU) 679/2016</text:span></text:p>
        </draw:text-box>
      </draw:frame>
      <draw:frame presentation:style-name="Mpr11" draw:text-style-name="MP27" draw:layer="backgroundobjects" svg:width="7.641cm" svg:height="1.077cm" svg:x="19.293cm" svg:y="14.304cm">
        <draw:text-box>
          <text:p text:style-name="MP26"><text:span text:style-name="MT9">Avv. Augusto Careni</text:span></text:p>
        </draw:text-box>
      </draw:frame>
      <presentation:notes style:page-layout-name="PM0">
        <draw:page-thumbnail presentation:style-name="Titolo_20_e_20_contenuto-title" draw:layer="backgroundobjects" svg:width="14.848cm" svg:height="11.136cm" svg:x="3.075cm" svg:y="2.257cm" presentation:class="page"/>
        <draw:frame presentation:style-name="Titolo_20_e_20_contenuto-notes" draw:layer="backgroundobjects" svg:width="16.799cm" svg:height="13.364cm" svg:x="2.1cm" svg:y="14.107cm" presentation:class="notes" presentation:placeholder="true">
          <draw:text-box/>
        </draw:frame>
        <draw:frame presentation:style-name="Mpr12" draw:text-style-name="MP2" draw:layer="backgroundobjects" svg:width="9.113cm" svg:height="1.484cm" svg:x="0cm" svg:y="0cm" presentation:class="header">
          <draw:text-box>
            <text:p text:style-name="MP1"><text:span text:style-name="MT1"><presentation:header/></text:span></text:p>
          </draw:text-box>
        </draw:frame>
        <draw:frame presentation:style-name="Mpr12" draw:text-style-name="MP4" draw:layer="backgroundobjects" svg:width="9.113cm" svg:height="1.484cm" svg:x="11.886cm" svg:y="0cm" presentation:class="date-time">
          <draw:text-box>
            <text:p text:style-name="MP3"><text:span text:style-name="MT1"><presentation:date-time/></text:span></text:p>
          </draw:text-box>
        </draw:frame>
        <draw:frame presentation:style-name="Mpr13" draw:text-style-name="MP2" draw:layer="backgroundobjects" svg:width="9.113cm" svg:height="1.484cm" svg:x="0cm" svg:y="28.215cm" presentation:class="footer">
          <draw:text-box>
            <text:p text:style-name="MP1"><text:span text:style-name="MT1"><presentation:footer/></text:span></text:p>
          </draw:text-box>
        </draw:frame>
        <draw:frame presentation:style-name="Mpr1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Titolo_20_e_20_contenuto_5f_" style:display-name="Titolo e contenuto_" style:page-layout-name="PM1" draw:style-name="Mdp2">
      <draw:g draw:name="Group 41" draw:style-name="Mgr5">
        <draw:g draw:name="Group 44" draw:style-name="Mgr5">
          <draw:g draw:name="Group 4" draw:style-name="Mgr5">
            <draw:custom-shape draw:name="Rectangle 112" draw:style-name="Mgr6" draw:text-style-name="MP10" draw:layer="backgroundobjects" svg:width="4.899cm" svg:height="15.749cm" svg:x="3.038cm" svg:y="0.0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Mgr7" draw:text-style-name="MP10" draw:layer="backgroundobjects" svg:width="1.399cm" svg:height="15.749cm" svg:x="0.238cm" svg:y="0.0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Mgr8" draw:text-style-name="MP10" draw:layer="backgroundobjects" svg:width="2.332cm" svg:height="15.749cm" svg:x="0.938cm" svg:y="0.0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5" draw:style-name="Mgr5">
            <draw:custom-shape draw:name="Rectangle 109" draw:style-name="Mgr6" draw:text-style-name="MP10" draw:layer="backgroundobjects" svg:width="4.899cm" svg:height="15.749cm" svg:x="4.332cm" svg:y="0.0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0" draw:style-name="Mgr7" draw:text-style-name="MP10" draw:layer="backgroundobjects" svg:width="1.399cm" svg:height="15.749cm" svg:x="1.532cm" svg:y="0.0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1" draw:style-name="Mgr9" draw:text-style-name="MP10" draw:layer="backgroundobjects" svg:width="2.333cm" svg:height="15.749cm" svg:x="2.232cm" svg:y="0.0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9" draw:style-name="Mgr5">
            <draw:custom-shape draw:name="Rectangle 106" draw:style-name="Mgr6" draw:text-style-name="MP10" draw:layer="backgroundobjects" svg:width="4.899cm" svg:height="15.749cm" draw:transform="rotate (-3.14159265358979) translate (25.438cm 15.75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7" draw:style-name="Mgr7" draw:text-style-name="MP10" draw:layer="backgroundobjects" svg:width="1.399cm" svg:height="15.749cm" draw:transform="rotate (-3.14159265358979) translate (28.238cm 15.75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8" draw:style-name="Mgr9" draw:text-style-name="MP10" draw:layer="backgroundobjects" svg:width="2.333cm" svg:height="15.749cm" draw:transform="rotate (-3.14159265358979) translate (27.538cm 15.75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103" draw:style-name="Mgr10" draw:text-style-name="MP10" draw:layer="backgroundobjects" svg:width="8.633cm" svg:height="15.749cm" svg:x="11.904cm" svg:y="0.0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4" draw:style-name="Mgr7" draw:text-style-name="MP10" draw:layer="backgroundobjects" svg:width="1.399cm" svg:height="15.749cm" svg:x="9.104cm" svg:y="0.0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5" draw:style-name="Mgr9" draw:text-style-name="MP10" draw:layer="backgroundobjects" svg:width="2.333cm" svg:height="15.749cm" svg:x="9.804cm" svg:y="0.0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Freeform 43" draw:style-name="Mgr11" draw:text-style-name="MP11" draw:layer="backgroundobjects" svg:width="27.999cm" svg:height="2.699cm" svg:x="0.201cm" svg:y="11.564cm">
          <text:p/>
          <draw:enhanced-geometry draw:mirror-horizontal="false" draw:mirror-vertical="false" svg:viewBox="0 0 0 0" drawooo:sub-view-size="9144000 1175655" draw:text-areas="0 0 ?f50 ?f51" draw:type="ooxml-non-primitive" draw:enhanced-path="M 0 1116279 C 493815 1145967 987631 1175655 1674420 1163780 2361209 1151905 3204358 1138050 4120737 1045027 5037116 952004 6335486 779811 7172696 605640 8009907 431469 8866910 154379 9144000 0 N">
            <draw:equation draw:name="f0" draw:formula="0*logwidth/9144000"/>
            <draw:equation draw:name="f1" draw:formula="1116280*logheight/1175656"/>
            <draw:equation draw:name="f2" draw:formula="1674420*logwidth/9144000"/>
            <draw:equation draw:name="f3" draw:formula="1163781*logheight/1175656"/>
            <draw:equation draw:name="f4" draw:formula="4120737*logwidth/9144000"/>
            <draw:equation draw:name="f5" draw:formula="1045028*logheight/1175656"/>
            <draw:equation draw:name="f6" draw:formula="7172696*logwidth/9144000"/>
            <draw:equation draw:name="f7" draw:formula="605641*logheight/1175656"/>
            <draw:equation draw:name="f8" draw:formula="9144000*logwidth/9144000"/>
            <draw:equation draw:name="f9" draw:formula="0*logheight/1175656"/>
            <draw:equation draw:name="f10" draw:formula="0*logwidth/9144000"/>
            <draw:equation draw:name="f11" draw:formula="1270659*logheight/1330035"/>
            <draw:equation draw:name="f12" draw:formula="1674420*logwidth/9144000"/>
            <draw:equation draw:name="f13" draw:formula="1318160*logheight/1330035"/>
            <draw:equation draw:name="f14" draw:formula="4120737*logwidth/9144000"/>
            <draw:equation draw:name="f15" draw:formula="1199407*logheight/1330035"/>
            <draw:equation draw:name="f16" draw:formula="7172696*logwidth/9144000"/>
            <draw:equation draw:name="f17" draw:formula="760020*logheight/1330035"/>
            <draw:equation draw:name="f18" draw:formula="9144000*logwidth/9144000"/>
            <draw:equation draw:name="f19" draw:formula="0*logheight/1330035"/>
            <draw:equation draw:name="f20" draw:formula="0*logwidth/9144000"/>
            <draw:equation draw:name="f21" draw:formula="1270659*logheight/1330035"/>
            <draw:equation draw:name="f22" draw:formula="1674420*logwidth/9144000"/>
            <draw:equation draw:name="f23" draw:formula="1318160*logheight/1330035"/>
            <draw:equation draw:name="f24" draw:formula="4120737*logwidth/9144000"/>
            <draw:equation draw:name="f25" draw:formula="1199407*logheight/1330035"/>
            <draw:equation draw:name="f26" draw:formula="7172696*logwidth/9144000"/>
            <draw:equation draw:name="f27" draw:formula="760020*logheight/1330035"/>
            <draw:equation draw:name="f28" draw:formula="9144000*logwidth/9144000"/>
            <draw:equation draw:name="f29" draw:formula="0*logheight/1330035"/>
            <draw:equation draw:name="f30" draw:formula="0*logwidth/9144000"/>
            <draw:equation draw:name="f31" draw:formula="1270659*logheight/1330035"/>
            <draw:equation draw:name="f32" draw:formula="1674420*logwidth/9144000"/>
            <draw:equation draw:name="f33" draw:formula="1318160*logheight/1330035"/>
            <draw:equation draw:name="f34" draw:formula="4120737*logwidth/9144000"/>
            <draw:equation draw:name="f35" draw:formula="1199407*logheight/1330035"/>
            <draw:equation draw:name="f36" draw:formula="7172696*logwidth/9144000"/>
            <draw:equation draw:name="f37" draw:formula="760020*logheight/1330035"/>
            <draw:equation draw:name="f38" draw:formula="9144000*logwidth/9144000"/>
            <draw:equation draw:name="f39" draw:formula="0*logheight/1330035"/>
            <draw:equation draw:name="f40" draw:formula="0*logwidth/9144000"/>
            <draw:equation draw:name="f41" draw:formula="1116279*logheight/1175655"/>
            <draw:equation draw:name="f42" draw:formula="1674420*logwidth/9144000"/>
            <draw:equation draw:name="f43" draw:formula="1163780*logheight/1175655"/>
            <draw:equation draw:name="f44" draw:formula="4120737*logwidth/9144000"/>
            <draw:equation draw:name="f45" draw:formula="1045027*logheight/1175655"/>
            <draw:equation draw:name="f46" draw:formula="7172696*logwidth/9144000"/>
            <draw:equation draw:name="f47" draw:formula="605640*logheight/1175655"/>
            <draw:equation draw:name="f48" draw:formula="9144000*logwidth/9144000"/>
            <draw:equation draw:name="f49" draw:formula="0*logheight/1175655"/>
            <draw:equation draw:name="f50" draw:formula="logwidth"/>
            <draw:equation draw:name="f51" draw:formula="logheight"/>
          </draw:enhanced-geometry>
        </draw:custom-shape>
        <draw:custom-shape draw:name="Freeform 44" draw:style-name="Mgr12" draw:text-style-name="MP11" draw:layer="backgroundobjects" svg:width="27.999cm" svg:height="2.045cm" svg:x="0.201cm" svg:y="7.964cm">
          <text:p/>
          <draw:enhanced-geometry draw:mirror-horizontal="false" draw:mirror-vertical="false" svg:viewBox="0 0 0 0" drawooo:sub-view-size="9144000 890650" draw:text-areas="0 0 ?f10 ?f11" draw:type="ooxml-non-primitive" draw:enhanced-path="M 0 890650 C 263236 751114 526472 611579 1045028 475013 1563584 338447 2299855 138545 3111335 71252 3922815 3959 4908467 0 5913911 71252 6919355 142504 8595756 427512 9144000 498764 N">
            <draw:equation draw:name="f0" draw:formula="0*logwidth/9144000"/>
            <draw:equation draw:name="f1" draw:formula="890650*logheight/890650"/>
            <draw:equation draw:name="f2" draw:formula="1045028*logwidth/9144000"/>
            <draw:equation draw:name="f3" draw:formula="475013*logheight/890650"/>
            <draw:equation draw:name="f4" draw:formula="3111335*logwidth/9144000"/>
            <draw:equation draw:name="f5" draw:formula="71252*logheight/890650"/>
            <draw:equation draw:name="f6" draw:formula="5913911*logwidth/9144000"/>
            <draw:equation draw:name="f7" draw:formula="71252*logheight/890650"/>
            <draw:equation draw:name="f8" draw:formula="9144000*logwidth/9144000"/>
            <draw:equation draw:name="f9" draw:formula="498764*logheight/890650"/>
            <draw:equation draw:name="f10" draw:formula="logwidth"/>
            <draw:equation draw:name="f11" draw:formula="logheight"/>
          </draw:enhanced-geometry>
        </draw:custom-shape>
        <draw:custom-shape draw:name="Freeform 45" draw:style-name="Mgr13" draw:text-style-name="MP11" draw:layer="backgroundobjects" svg:width="9.199cm" svg:height="2.781cm" svg:x="0.165cm" svg:y="12.956cm">
          <text:p/>
          <draw:enhanced-geometry draw:mirror-horizontal="false" draw:mirror-vertical="false" svg:viewBox="0 0 0 0" drawooo:sub-view-size="3004457 1211283" draw:text-areas="0 0 ?f4 ?f5" draw:type="ooxml-non-primitive" draw:enhanced-path="M 0 0 C 1103415 501732 2206831 1003465 3004457 1211283 N">
            <draw:equation draw:name="f0" draw:formula="0*logwidth/3004457"/>
            <draw:equation draw:name="f1" draw:formula="0*logheight/1211283"/>
            <draw:equation draw:name="f2" draw:formula="3004457*logwidth/3004457"/>
            <draw:equation draw:name="f3" draw:formula="1211283*logheight/1211283"/>
            <draw:equation draw:name="f4" draw:formula="logwidth"/>
            <draw:equation draw:name="f5" draw:formula="logheight"/>
          </draw:enhanced-geometry>
        </draw:custom-shape>
        <draw:custom-shape draw:name="Freeform 46" draw:style-name="Mgr14" draw:text-style-name="MP11" draw:layer="backgroundobjects" svg:width="27.999cm" svg:height="3.395cm" svg:x="0.201cm" svg:y="12.137cm">
          <text:p/>
          <draw:enhanced-geometry draw:mirror-horizontal="false" draw:mirror-vertical="false" svg:viewBox="0 0 0 0" drawooo:sub-view-size="9144000 1478478" draw:text-areas="0 0 ?f14 ?f15" draw:type="ooxml-non-primitive" draw:enhanced-path="M 0 0 C 285997 99951 571995 199902 1104405 344385 1636815 488868 2432462 710541 3194462 866899 3956462 1023258 4920343 1185554 5676405 1282536 6432467 1379518 7247906 1419102 7730836 1448790 8213766 1478478 8338457 1464623 8573984 1460665 8809511 1456707 8976755 1440873 9144000 1425039 N">
            <draw:equation draw:name="f0" draw:formula="0*logwidth/9144000"/>
            <draw:equation draw:name="f1" draw:formula="0*logheight/1478478"/>
            <draw:equation draw:name="f2" draw:formula="1104405*logwidth/9144000"/>
            <draw:equation draw:name="f3" draw:formula="344385*logheight/1478478"/>
            <draw:equation draw:name="f4" draw:formula="3194462*logwidth/9144000"/>
            <draw:equation draw:name="f5" draw:formula="866899*logheight/1478478"/>
            <draw:equation draw:name="f6" draw:formula="5676405*logwidth/9144000"/>
            <draw:equation draw:name="f7" draw:formula="1282536*logheight/1478478"/>
            <draw:equation draw:name="f8" draw:formula="7730836*logwidth/9144000"/>
            <draw:equation draw:name="f9" draw:formula="1448790*logheight/1478478"/>
            <draw:equation draw:name="f10" draw:formula="8573984*logwidth/9144000"/>
            <draw:equation draw:name="f11" draw:formula="1460665*logheight/1478478"/>
            <draw:equation draw:name="f12" draw:formula="9144000*logwidth/9144000"/>
            <draw:equation draw:name="f13" draw:formula="1425039*logheight/1478478"/>
            <draw:equation draw:name="f14" draw:formula="logwidth"/>
            <draw:equation draw:name="f15" draw:formula="logheight"/>
          </draw:enhanced-geometry>
        </draw:custom-shape>
        <draw:custom-shape draw:name="Freeform 48" draw:style-name="Mgr15" draw:text-style-name="MP11" draw:layer="backgroundobjects" svg:width="21.38cm" svg:height="3.95cm" svg:x="6.783cm" svg:y="11.787cm">
          <text:p/>
          <draw:enhanced-geometry draw:mirror-horizontal="false" draw:mirror-vertical="false" svg:viewBox="0 0 0 0" drawooo:sub-view-size="6982691 1719942" draw:text-areas="0 0 ?f22 ?f23" draw:type="ooxml-non-primitive" draw:enhanced-path="M 0 1719942 C 162296 1536864 324592 1353787 546265 1185553 767938 1017319 1074718 835231 1330037 710540 1585356 585849 1741715 530430 2078182 437407 2414649 344384 3028208 213755 3348842 152399 3669476 91043 3718957 93022 4001985 69272 4285013 45522 4732317 19792 5047013 9896 5361709 0 5890161 9896 5890161 9896 L 6495803 9896 C 6664037 13854 6818416 27708 6899564 33646 6980712 39584 6953003 37605 6982691 45522 N">
            <draw:equation draw:name="f0" draw:formula="0*logwidth/6982691"/>
            <draw:equation draw:name="f1" draw:formula="1719942*logheight/1719942"/>
            <draw:equation draw:name="f2" draw:formula="546265*logwidth/6982691"/>
            <draw:equation draw:name="f3" draw:formula="1185553*logheight/1719942"/>
            <draw:equation draw:name="f4" draw:formula="1330037*logwidth/6982691"/>
            <draw:equation draw:name="f5" draw:formula="710540*logheight/1719942"/>
            <draw:equation draw:name="f6" draw:formula="2078182*logwidth/6982691"/>
            <draw:equation draw:name="f7" draw:formula="437407*logheight/1719942"/>
            <draw:equation draw:name="f8" draw:formula="3348842*logwidth/6982691"/>
            <draw:equation draw:name="f9" draw:formula="152399*logheight/1719942"/>
            <draw:equation draw:name="f10" draw:formula="4001985*logwidth/6982691"/>
            <draw:equation draw:name="f11" draw:formula="69272*logheight/1719942"/>
            <draw:equation draw:name="f12" draw:formula="5047013*logwidth/6982691"/>
            <draw:equation draw:name="f13" draw:formula="9896*logheight/1719942"/>
            <draw:equation draw:name="f14" draw:formula="5890161*logwidth/6982691"/>
            <draw:equation draw:name="f15" draw:formula="9896*logheight/1719942"/>
            <draw:equation draw:name="f16" draw:formula="6495803*logwidth/6982691"/>
            <draw:equation draw:name="f17" draw:formula="9896*logheight/1719942"/>
            <draw:equation draw:name="f18" draw:formula="6899564*logwidth/6982691"/>
            <draw:equation draw:name="f19" draw:formula="33646*logheight/1719942"/>
            <draw:equation draw:name="f20" draw:formula="6982691*logwidth/6982691"/>
            <draw:equation draw:name="f21" draw:formula="45522*logheight/1719942"/>
            <draw:equation draw:name="f22" draw:formula="logwidth"/>
            <draw:equation draw:name="f23" draw:formula="logheight"/>
          </draw:enhanced-geometry>
        </draw:custom-shape>
        <draw:custom-shape draw:name="Hexagon 49" draw:style-name="Mgr16" draw:text-style-name="MP10" draw:layer="backgroundobjects" svg:width="4.626cm" svg:height="3.377cm" draw:transform="skewX (0.247487687932796) rotate (-0.5235987755983) translate (10.803cm 5.862cm)">
          <text:p/>
          <draw:enhanced-geometry draw:mirror-horizontal="false" draw:mirror-vertical="false" svg:viewBox="0 0 0 0" draw:text-areas="?f19 ?f20 ?f21 ?f22"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0" draw:style-name="Mgr17" draw:text-style-name="MP12" draw:layer="backgroundobjects" svg:width="4.626cm" svg:height="3.378cm" draw:transform="skewX (0.247313155007597) rotate (-0.5235987755983) translate (13.02cm 8.771cm)">
          <text:p/>
          <draw:enhanced-geometry draw:mirror-horizontal="false" draw:mirror-vertical="false" svg:viewBox="0 0 0 0" draw:text-areas="?f19 ?f20 ?f21 ?f22"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1" draw:style-name="Mgr18" draw:text-style-name="MP13" draw:layer="backgroundobjects" svg:width="4.627cm" svg:height="3.378cm" draw:transform="skewX (0.247138622082397) rotate (-0.523598775598299) translate (13.049cm 2.952cm)">
          <text:p/>
          <draw:enhanced-geometry draw:mirror-horizontal="false" draw:mirror-vertical="false" svg:viewBox="0 0 0 0" draw:text-areas="?f19 ?f20 ?f21 ?f22"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2" draw:style-name="Mgr19" draw:text-style-name="MP14" draw:layer="backgroundobjects" svg:width="4.627cm" svg:height="3.378cm" draw:transform="skewX (0.247138622082397) rotate (-0.523598775598299) translate (10.744cm 0.043cm)">
          <text:p/>
          <draw:enhanced-geometry draw:mirror-horizontal="false" draw:mirror-vertical="false" svg:viewBox="0 0 0 0" draw:text-areas="?f19 ?f20 ?f21 ?f22"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3" draw:style-name="Mgr20" draw:text-style-name="MP15" draw:layer="backgroundobjects" svg:width="4.626cm" svg:height="3.378cm" draw:transform="skewX (0.247138622082397) rotate (-0.5235987755983) translate (15.295cm 11.658cm)">
          <text:p/>
          <draw:enhanced-geometry draw:mirror-horizontal="false" draw:mirror-vertical="false" svg:viewBox="0 0 0 0" draw:text-areas="?f19 ?f20 ?f21 ?f22"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Freeform 54" draw:style-name="Mgr21" draw:text-style-name="MP10" draw:layer="backgroundobjects" svg:width="3.644cm" svg:height="3.378cm" draw:transform="skewX (0.247313155007596) rotate (-0.523598775598299) translate (0.388cm 9.139cm)">
          <text:p/>
          <draw:enhanced-geometry draw:mirror-horizontal="false" draw:mirror-vertical="false" svg:viewBox="0 0 0 0" drawooo:sub-view-size="1261499 1388236" draw:text-areas="0 0 ?f42 ?f43" draw:type="ooxml-non-primitive" draw:enhanced-path="M 0 105098 L 56357 0 865241 0 1261499 694118 865241 1388236 744578 1387893 0 105098 Z N">
            <draw:equation draw:name="f0" draw:formula="0*logwidth/1601400"/>
            <draw:equation draw:name="f1" draw:formula="694118*logheight/1388236"/>
            <draw:equation draw:name="f2" draw:formula="396258*logwidth/1601400"/>
            <draw:equation draw:name="f3" draw:formula="0*logheight/1388236"/>
            <draw:equation draw:name="f4" draw:formula="1205142*logwidth/1601400"/>
            <draw:equation draw:name="f5" draw:formula="0*logheight/1388236"/>
            <draw:equation draw:name="f6" draw:formula="1601400*logwidth/1601400"/>
            <draw:equation draw:name="f7" draw:formula="694118*logheight/1388236"/>
            <draw:equation draw:name="f8" draw:formula="1205142*logwidth/1601400"/>
            <draw:equation draw:name="f9" draw:formula="1388236*logheight/1388236"/>
            <draw:equation draw:name="f10" draw:formula="396258*logwidth/1601400"/>
            <draw:equation draw:name="f11" draw:formula="1388236*logheight/1388236"/>
            <draw:equation draw:name="f12" draw:formula="0*logwidth/1601400"/>
            <draw:equation draw:name="f13" draw:formula="694118*logheight/1388236"/>
            <draw:equation draw:name="f14" draw:formula="0*logwidth/1261499"/>
            <draw:equation draw:name="f15" draw:formula="105098*logheight/1388236"/>
            <draw:equation draw:name="f16" draw:formula="56357*logwidth/1261499"/>
            <draw:equation draw:name="f17" draw:formula="0*logheight/1388236"/>
            <draw:equation draw:name="f18" draw:formula="865241*logwidth/1261499"/>
            <draw:equation draw:name="f19" draw:formula="0*logheight/1388236"/>
            <draw:equation draw:name="f20" draw:formula="1261499*logwidth/1261499"/>
            <draw:equation draw:name="f21" draw:formula="694118*logheight/1388236"/>
            <draw:equation draw:name="f22" draw:formula="865241*logwidth/1261499"/>
            <draw:equation draw:name="f23" draw:formula="1388236*logheight/1388236"/>
            <draw:equation draw:name="f24" draw:formula="56357*logwidth/1261499"/>
            <draw:equation draw:name="f25" draw:formula="1388236*logheight/1388236"/>
            <draw:equation draw:name="f26" draw:formula="0*logwidth/1261499"/>
            <draw:equation draw:name="f27" draw:formula="105098*logheight/1388236"/>
            <draw:equation draw:name="f28" draw:formula="0*logwidth/1261499"/>
            <draw:equation draw:name="f29" draw:formula="105098*logheight/1388236"/>
            <draw:equation draw:name="f30" draw:formula="56357*logwidth/1261499"/>
            <draw:equation draw:name="f31" draw:formula="0*logheight/1388236"/>
            <draw:equation draw:name="f32" draw:formula="865241*logwidth/1261499"/>
            <draw:equation draw:name="f33" draw:formula="0*logheight/1388236"/>
            <draw:equation draw:name="f34" draw:formula="1261499*logwidth/1261499"/>
            <draw:equation draw:name="f35" draw:formula="694118*logheight/1388236"/>
            <draw:equation draw:name="f36" draw:formula="865241*logwidth/1261499"/>
            <draw:equation draw:name="f37" draw:formula="1388236*logheight/1388236"/>
            <draw:equation draw:name="f38" draw:formula="744578*logwidth/1261499"/>
            <draw:equation draw:name="f39" draw:formula="1387893*logheight/1388236"/>
            <draw:equation draw:name="f40" draw:formula="0*logwidth/1261499"/>
            <draw:equation draw:name="f41" draw:formula="105098*logheight/1388236"/>
            <draw:equation draw:name="f42" draw:formula="logwidth"/>
            <draw:equation draw:name="f43" draw:formula="logheight"/>
          </draw:enhanced-geometry>
        </draw:custom-shape>
        <draw:custom-shape draw:name="Hexagon 55" draw:style-name="Mgr17" draw:text-style-name="MP12" draw:layer="backgroundobjects" svg:width="4.626cm" svg:height="3.378cm" draw:transform="skewX (0.247138622082397) rotate (-0.5235987755983) translate (1.703cm 11.702cm)">
          <text:p/>
          <draw:enhanced-geometry draw:mirror-horizontal="false" draw:mirror-vertical="false" svg:viewBox="0 0 0 0" draw:text-areas="?f19 ?f20 ?f21 ?f22"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6" draw:style-name="Mgr22" draw:text-style-name="MP13" draw:layer="backgroundobjects" svg:width="4.626cm" svg:height="3.378cm" draw:transform="skewX (0.247138622082397) rotate (-0.5235987755983) translate (1.791cm 5.839cm)">
          <text:p/>
          <draw:enhanced-geometry draw:mirror-horizontal="false" draw:mirror-vertical="false" svg:viewBox="0 0 0 0" draw:text-areas="?f19 ?f20 ?f21 ?f22"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7" draw:style-name="Mgr17" draw:text-style-name="MP12" draw:layer="backgroundobjects" svg:width="4.626cm" svg:height="3.378cm" draw:transform="skewX (0.247138622082397) rotate (-0.5235987755983) translate (4.007cm 8.771cm)">
          <text:p/>
          <draw:enhanced-geometry draw:mirror-horizontal="false" draw:mirror-vertical="false" svg:viewBox="0 0 0 0" draw:text-areas="?f19 ?f20 ?f21 ?f22"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8" draw:style-name="Mgr23" draw:text-style-name="MP12" draw:layer="backgroundobjects" svg:width="4.627cm" svg:height="3.377cm" draw:transform="skewX (0.247487687932796) rotate (-0.523598775598299) translate (6.253cm 11.724cm)">
          <text:p/>
          <draw:enhanced-geometry draw:mirror-horizontal="false" draw:mirror-vertical="false" svg:viewBox="0 0 0 0" draw:text-areas="?f19 ?f20 ?f21 ?f22"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9" draw:style-name="Mgr24" draw:text-style-name="MP13" draw:layer="backgroundobjects" svg:width="4.626cm" svg:height="3.377cm" draw:transform="skewX (0.247487687932796) rotate (-0.5235987755983) translate (6.312cm 5.862cm)">
          <text:p/>
          <draw:enhanced-geometry draw:mirror-horizontal="false" draw:mirror-vertical="false" svg:viewBox="0 0 0 0" draw:text-areas="?f19 ?f20 ?f21 ?f22"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94" draw:style-name="Mgr17" draw:text-style-name="MP12" draw:layer="backgroundobjects" svg:width="4.626cm" svg:height="3.378cm" draw:transform="skewX (0.247138622082397) rotate (-0.5235987755983) translate (4.065cm 2.886cm)">
          <text:p/>
          <draw:enhanced-geometry draw:mirror-horizontal="false" draw:mirror-vertical="false" svg:viewBox="0 0 0 0" draw:text-areas="?f19 ?f20 ?f21 ?f22"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95" draw:style-name="Mgr25" draw:text-style-name="MP10" draw:layer="backgroundobjects" svg:width="4.626cm" svg:height="3.378cm" draw:transform="skewX (0.247138622082397) rotate (-0.5235987755983) translate (22.47cm 8.814cm)">
          <text:p/>
          <draw:enhanced-geometry draw:mirror-horizontal="false" draw:mirror-vertical="false" svg:viewBox="0 0 0 0" draw:text-areas="?f19 ?f20 ?f21 ?f22"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96" draw:style-name="Mgr26" draw:text-style-name="MP12" draw:layer="backgroundobjects" svg:width="4.627cm" svg:height="3.378cm" draw:transform="skewX (0.247138622082397) rotate (-0.523598775598299) translate (24.744cm 11.746cm)">
          <text:p/>
          <draw:enhanced-geometry draw:mirror-horizontal="false" draw:mirror-vertical="false" svg:viewBox="0 0 0 0" draw:text-areas="?f19 ?f20 ?f21 ?f22"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97" draw:style-name="Mgr18" draw:text-style-name="MP13" draw:layer="backgroundobjects" svg:width="4.627cm" svg:height="3.378cm" draw:transform="skewX (0.247138622082397) rotate (-0.523598775598299) translate (24.744cm 5.883cm)">
          <text:p/>
          <draw:enhanced-geometry draw:mirror-horizontal="false" draw:mirror-vertical="false" svg:viewBox="0 0 0 0" draw:text-areas="?f19 ?f20 ?f21 ?f22"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Freeform 98" draw:style-name="Mgr27" draw:text-style-name="MP14" draw:layer="backgroundobjects" svg:width="3.592cm" svg:height="3.378cm" draw:transform="skewX (0.247138622082397) rotate (-0.523598775598299) translate (26.991cm 8.814cm)">
          <text:p/>
          <draw:enhanced-geometry draw:mirror-horizontal="false" draw:mirror-vertical="false" svg:viewBox="0 0 0 0" drawooo:sub-view-size="1243407 1388236" draw:text-areas="0 0 ?f42 ?f43" draw:type="ooxml-non-primitive" draw:enhanced-path="M 0 694118 L 396258 0 474029 4016 1243407 1325983 1205142 1388236 396258 1388236 0 694118 Z N">
            <draw:equation draw:name="f0" draw:formula="0*logwidth/1601400"/>
            <draw:equation draw:name="f1" draw:formula="694118*logheight/1388236"/>
            <draw:equation draw:name="f2" draw:formula="396258*logwidth/1601400"/>
            <draw:equation draw:name="f3" draw:formula="0*logheight/1388236"/>
            <draw:equation draw:name="f4" draw:formula="1205142*logwidth/1601400"/>
            <draw:equation draw:name="f5" draw:formula="0*logheight/1388236"/>
            <draw:equation draw:name="f6" draw:formula="1601400*logwidth/1601400"/>
            <draw:equation draw:name="f7" draw:formula="694118*logheight/1388236"/>
            <draw:equation draw:name="f8" draw:formula="1205142*logwidth/1601400"/>
            <draw:equation draw:name="f9" draw:formula="1388236*logheight/1388236"/>
            <draw:equation draw:name="f10" draw:formula="396258*logwidth/1601400"/>
            <draw:equation draw:name="f11" draw:formula="1388236*logheight/1388236"/>
            <draw:equation draw:name="f12" draw:formula="0*logwidth/1601400"/>
            <draw:equation draw:name="f13" draw:formula="694118*logheight/1388236"/>
            <draw:equation draw:name="f14" draw:formula="0*logwidth/1601400"/>
            <draw:equation draw:name="f15" draw:formula="694118*logheight/1388236"/>
            <draw:equation draw:name="f16" draw:formula="396258*logwidth/1601400"/>
            <draw:equation draw:name="f17" draw:formula="0*logheight/1388236"/>
            <draw:equation draw:name="f18" draw:formula="474029*logwidth/1601400"/>
            <draw:equation draw:name="f19" draw:formula="4016*logheight/1388236"/>
            <draw:equation draw:name="f20" draw:formula="1601400*logwidth/1601400"/>
            <draw:equation draw:name="f21" draw:formula="694118*logheight/1388236"/>
            <draw:equation draw:name="f22" draw:formula="1205142*logwidth/1601400"/>
            <draw:equation draw:name="f23" draw:formula="1388236*logheight/1388236"/>
            <draw:equation draw:name="f24" draw:formula="396258*logwidth/1601400"/>
            <draw:equation draw:name="f25" draw:formula="1388236*logheight/1388236"/>
            <draw:equation draw:name="f26" draw:formula="0*logwidth/1601400"/>
            <draw:equation draw:name="f27" draw:formula="694118*logheight/1388236"/>
            <draw:equation draw:name="f28" draw:formula="0*logwidth/1243407"/>
            <draw:equation draw:name="f29" draw:formula="694118*logheight/1388236"/>
            <draw:equation draw:name="f30" draw:formula="396258*logwidth/1243407"/>
            <draw:equation draw:name="f31" draw:formula="0*logheight/1388236"/>
            <draw:equation draw:name="f32" draw:formula="474029*logwidth/1243407"/>
            <draw:equation draw:name="f33" draw:formula="4016*logheight/1388236"/>
            <draw:equation draw:name="f34" draw:formula="1243407*logwidth/1243407"/>
            <draw:equation draw:name="f35" draw:formula="1325983*logheight/1388236"/>
            <draw:equation draw:name="f36" draw:formula="1205142*logwidth/1243407"/>
            <draw:equation draw:name="f37" draw:formula="1388236*logheight/1388236"/>
            <draw:equation draw:name="f38" draw:formula="396258*logwidth/1243407"/>
            <draw:equation draw:name="f39" draw:formula="1388236*logheight/1388236"/>
            <draw:equation draw:name="f40" draw:formula="0*logwidth/1243407"/>
            <draw:equation draw:name="f41" draw:formula="694118*logheight/1388236"/>
            <draw:equation draw:name="f42" draw:formula="logwidth"/>
            <draw:equation draw:name="f43" draw:formula="logheight"/>
          </draw:enhanced-geometry>
        </draw:custom-shape>
        <draw:custom-shape draw:name="Freeform 99" draw:style-name="Mgr28" draw:text-style-name="MP12" draw:layer="backgroundobjects" svg:width="3.588cm" svg:height="3.378cm" draw:transform="skewX (0.247662220857995) rotate (-0.523598775598299) translate (26.991cm 2.973cm)">
          <text:p/>
          <draw:enhanced-geometry draw:mirror-horizontal="false" draw:mirror-vertical="false" svg:viewBox="0 0 0 0" drawooo:sub-view-size="1241871 1388822" draw:text-areas="0 0 ?f42 ?f43" draw:type="ooxml-non-primitive" draw:enhanced-path="M 0 694704 L 396258 586 482002 0 1241871 1323912 1205142 1388822 396258 1388822 0 694704 Z N">
            <draw:equation draw:name="f0" draw:formula="0*logwidth/1601400"/>
            <draw:equation draw:name="f1" draw:formula="694118*logheight/1388236"/>
            <draw:equation draw:name="f2" draw:formula="396258*logwidth/1601400"/>
            <draw:equation draw:name="f3" draw:formula="0*logheight/1388236"/>
            <draw:equation draw:name="f4" draw:formula="1205142*logwidth/1601400"/>
            <draw:equation draw:name="f5" draw:formula="0*logheight/1388236"/>
            <draw:equation draw:name="f6" draw:formula="1601400*logwidth/1601400"/>
            <draw:equation draw:name="f7" draw:formula="694118*logheight/1388236"/>
            <draw:equation draw:name="f8" draw:formula="1205142*logwidth/1601400"/>
            <draw:equation draw:name="f9" draw:formula="1388236*logheight/1388236"/>
            <draw:equation draw:name="f10" draw:formula="396258*logwidth/1601400"/>
            <draw:equation draw:name="f11" draw:formula="1388236*logheight/1388236"/>
            <draw:equation draw:name="f12" draw:formula="0*logwidth/1601400"/>
            <draw:equation draw:name="f13" draw:formula="694118*logheight/1388236"/>
            <draw:equation draw:name="f14" draw:formula="0*logwidth/1601400"/>
            <draw:equation draw:name="f15" draw:formula="694704*logheight/1388822"/>
            <draw:equation draw:name="f16" draw:formula="396258*logwidth/1601400"/>
            <draw:equation draw:name="f17" draw:formula="586*logheight/1388822"/>
            <draw:equation draw:name="f18" draw:formula="482002*logwidth/1601400"/>
            <draw:equation draw:name="f19" draw:formula="0*logheight/1388822"/>
            <draw:equation draw:name="f20" draw:formula="1601400*logwidth/1601400"/>
            <draw:equation draw:name="f21" draw:formula="694704*logheight/1388822"/>
            <draw:equation draw:name="f22" draw:formula="1205142*logwidth/1601400"/>
            <draw:equation draw:name="f23" draw:formula="1388822*logheight/1388822"/>
            <draw:equation draw:name="f24" draw:formula="396258*logwidth/1601400"/>
            <draw:equation draw:name="f25" draw:formula="1388822*logheight/1388822"/>
            <draw:equation draw:name="f26" draw:formula="0*logwidth/1601400"/>
            <draw:equation draw:name="f27" draw:formula="694704*logheight/1388822"/>
            <draw:equation draw:name="f28" draw:formula="0*logwidth/1241871"/>
            <draw:equation draw:name="f29" draw:formula="694704*logheight/1388822"/>
            <draw:equation draw:name="f30" draw:formula="396258*logwidth/1241871"/>
            <draw:equation draw:name="f31" draw:formula="586*logheight/1388822"/>
            <draw:equation draw:name="f32" draw:formula="482002*logwidth/1241871"/>
            <draw:equation draw:name="f33" draw:formula="0*logheight/1388822"/>
            <draw:equation draw:name="f34" draw:formula="1241871*logwidth/1241871"/>
            <draw:equation draw:name="f35" draw:formula="1323912*logheight/1388822"/>
            <draw:equation draw:name="f36" draw:formula="1205142*logwidth/1241871"/>
            <draw:equation draw:name="f37" draw:formula="1388822*logheight/1388822"/>
            <draw:equation draw:name="f38" draw:formula="396258*logwidth/1241871"/>
            <draw:equation draw:name="f39" draw:formula="1388822*logheight/1388822"/>
            <draw:equation draw:name="f40" draw:formula="0*logwidth/1241871"/>
            <draw:equation draw:name="f41" draw:formula="694704*logheight/1388822"/>
            <draw:equation draw:name="f42" draw:formula="logwidth"/>
            <draw:equation draw:name="f43" draw:formula="logheight"/>
          </draw:enhanced-geometry>
        </draw:custom-shape>
      </draw:g>
      <draw:frame draw:name="Title 1" presentation:style-name="Mpr14" draw:text-style-name="MP17" draw:layer="backgroundobjects" svg:width="21.509cm" svg:height="2.624cm" svg:x="3.195cm" svg:y="2.36cm" presentation:class="title" presentation:user-transformed="true">
        <draw:text-box>
          <text:p text:style-name="MP16"><text:span text:style-name="MT3">Fare clic per modificare lo stile del titolo</text:span></text:p>
        </draw:text-box>
      </draw:frame>
      <draw:frame draw:name="Content Placeholder 2" presentation:style-name="Mpr15" draw:text-style-name="MP23" draw:layer="backgroundobjects" svg:width="20.752cm" svg:height="8.058cm" svg:x="3.195cm" svg:y="5.336cm" presentation:class="outline" presentation:user-transformed="true">
        <draw:text-box>
          <text:list text:style-name="ML4">
            <text:list-item>
              <text:p text:style-name="MP18"><text:span text:style-name="MT4">Fare clic per modificare stili del testo dello schema</text:span></text:p>
              <text:list>
                <text:list-item>
                  <text:p text:style-name="MP19"><text:span text:style-name="MT5">Secondo livello</text:span></text:p>
                  <text:list>
                    <text:list-item>
                      <text:p text:style-name="MP20"><text:span text:style-name="MT6">Terzo livello</text:span></text:p>
                      <text:list>
                        <text:list-item>
                          <text:p text:style-name="MP21"><text:span text:style-name="MT7">Quarto livello</text:span></text:p>
                          <text:list>
                            <text:list-item>
                              <text:p text:style-name="MP22"><text:span text:style-name="MT8">Quinto livello</text:span></text:p>
                            </text:list-item>
                          </text:list>
                        </text:list-item>
                      </text:list>
                    </text:list-item>
                  </text:list>
                </text:list-item>
              </text:list>
            </text:list-item>
          </text:list>
        </draw:text-box>
      </draw:frame>
      <draw:custom-shape draw:name="CustomShape 1" draw:style-name="Mgr29" draw:text-style-name="MP24" draw:layer="backgroundobjects" svg:width="11.477cm" svg:height="0.102cm" svg:x="0.064cm" svg:y="13.99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Mgr4" draw:text-style-name="MP8" draw:layer="backgroundobjects" svg:width="3.049cm" svg:height="1.065cm" svg:x="0.432cm" svg:y="14.433cm">
        <draw:image xlink:href="Pictures/1000000100000C180000043CE9C518E00235B44C.png" xlink:type="simple" xlink:show="embed" xlink:actuate="onLoad" draw:mime-type="image/png">
          <text:p/>
        </draw:image>
      </draw:frame>
      <draw:frame presentation:style-name="Mpr16" draw:text-style-name="MP25" draw:layer="backgroundobjects" svg:width="14.61cm" svg:height="1.077cm" svg:x="4.524cm" svg:y="14.303cm">
        <draw:text-box>
          <text:p><text:span text:style-name="MT9">Servizio DPO – GDPR (EU) 679/2016</text:span></text:p>
        </draw:text-box>
      </draw:frame>
      <draw:frame presentation:style-name="Mpr16" draw:text-style-name="MP27" draw:layer="backgroundobjects" svg:width="7.641cm" svg:height="1.077cm" svg:x="19.293cm" svg:y="14.304cm">
        <draw:text-box>
          <text:p text:style-name="MP26"><text:span text:style-name="MT9">Avv. Augusto Careni</text:span></text:p>
        </draw:text-box>
      </draw:frame>
      <presentation:notes style:page-layout-name="PM0">
        <draw:page-thumbnail presentation:style-name="Titolo_20_e_20_contenuto_5f_-title" draw:layer="backgroundobjects" svg:width="14.848cm" svg:height="11.136cm" svg:x="3.075cm" svg:y="2.257cm" presentation:class="page"/>
        <draw:frame presentation:style-name="Titolo_20_e_20_contenuto_5f_-notes" draw:layer="backgroundobjects" svg:width="16.799cm" svg:height="13.364cm" svg:x="2.1cm" svg:y="14.107cm" presentation:class="notes" presentation:placeholder="true">
          <draw:text-box/>
        </draw:frame>
        <draw:frame presentation:style-name="Mpr17" draw:text-style-name="MP2" draw:layer="backgroundobjects" svg:width="9.113cm" svg:height="1.484cm" svg:x="0cm" svg:y="0cm" presentation:class="header">
          <draw:text-box>
            <text:p text:style-name="MP1"><text:span text:style-name="MT1"><presentation:header/></text:span></text:p>
          </draw:text-box>
        </draw:frame>
        <draw:frame presentation:style-name="Mpr17" draw:text-style-name="MP4" draw:layer="backgroundobjects" svg:width="9.113cm" svg:height="1.484cm" svg:x="11.886cm" svg:y="0cm" presentation:class="date-time">
          <draw:text-box>
            <text:p text:style-name="MP3"><text:span text:style-name="MT1"><presentation:date-time/></text:span></text:p>
          </draw:text-box>
        </draw:frame>
        <draw:frame presentation:style-name="Mpr18" draw:text-style-name="MP2" draw:layer="backgroundobjects" svg:width="9.113cm" svg:height="1.484cm" svg:x="0cm" svg:y="28.215cm" presentation:class="footer">
          <draw:text-box>
            <text:p text:style-name="MP1"><text:span text:style-name="MT1"><presentation:footer/></text:span></text:p>
          </draw:text-box>
        </draw:frame>
        <draw:frame presentation:style-name="Mpr18"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Due_5f_contenuti" style:display-name="Due_contenuti" style:page-layout-name="PM1" draw:style-name="Mdp2">
      <draw:g draw:name="Group 41" draw:style-name="Mgr5">
        <draw:g draw:name="Group 44" draw:style-name="Mgr5">
          <draw:g draw:name="Group 4" draw:style-name="Mgr5">
            <draw:custom-shape draw:name="Rectangle 112" draw:style-name="Mgr6" draw:text-style-name="MP10" draw:layer="backgroundobjects" svg:width="4.899cm" svg:height="15.749cm" svg:x="3.038cm" svg:y="0.0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Mgr7" draw:text-style-name="MP10" draw:layer="backgroundobjects" svg:width="1.399cm" svg:height="15.749cm" svg:x="0.238cm" svg:y="0.0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Mgr8" draw:text-style-name="MP10" draw:layer="backgroundobjects" svg:width="2.332cm" svg:height="15.749cm" svg:x="0.938cm" svg:y="0.0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5" draw:style-name="Mgr5">
            <draw:custom-shape draw:name="Rectangle 109" draw:style-name="Mgr6" draw:text-style-name="MP10" draw:layer="backgroundobjects" svg:width="4.899cm" svg:height="15.749cm" svg:x="4.332cm" svg:y="0.0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0" draw:style-name="Mgr7" draw:text-style-name="MP10" draw:layer="backgroundobjects" svg:width="1.399cm" svg:height="15.749cm" svg:x="1.532cm" svg:y="0.0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1" draw:style-name="Mgr9" draw:text-style-name="MP10" draw:layer="backgroundobjects" svg:width="2.333cm" svg:height="15.749cm" svg:x="2.232cm" svg:y="0.0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9" draw:style-name="Mgr5">
            <draw:custom-shape draw:name="Rectangle 106" draw:style-name="Mgr6" draw:text-style-name="MP10" draw:layer="backgroundobjects" svg:width="4.899cm" svg:height="15.749cm" draw:transform="rotate (-3.14159265358979) translate (25.438cm 15.75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7" draw:style-name="Mgr7" draw:text-style-name="MP10" draw:layer="backgroundobjects" svg:width="1.399cm" svg:height="15.749cm" draw:transform="rotate (-3.14159265358979) translate (28.238cm 15.75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8" draw:style-name="Mgr9" draw:text-style-name="MP10" draw:layer="backgroundobjects" svg:width="2.333cm" svg:height="15.749cm" draw:transform="rotate (-3.14159265358979) translate (27.538cm 15.75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103" draw:style-name="Mgr10" draw:text-style-name="MP10" draw:layer="backgroundobjects" svg:width="8.633cm" svg:height="15.749cm" svg:x="11.904cm" svg:y="0.0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4" draw:style-name="Mgr7" draw:text-style-name="MP10" draw:layer="backgroundobjects" svg:width="1.399cm" svg:height="15.749cm" svg:x="9.104cm" svg:y="0.0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5" draw:style-name="Mgr9" draw:text-style-name="MP10" draw:layer="backgroundobjects" svg:width="2.333cm" svg:height="15.749cm" svg:x="9.804cm" svg:y="0.0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Freeform 43" draw:style-name="Mgr11" draw:text-style-name="MP11" draw:layer="backgroundobjects" svg:width="27.999cm" svg:height="2.699cm" svg:x="0.201cm" svg:y="11.564cm">
          <text:p/>
          <draw:enhanced-geometry draw:mirror-horizontal="false" draw:mirror-vertical="false" svg:viewBox="0 0 0 0" drawooo:sub-view-size="9144000 1175655" draw:text-areas="0 0 ?f50 ?f51" draw:type="ooxml-non-primitive" draw:enhanced-path="M 0 1116279 C 493815 1145967 987631 1175655 1674420 1163780 2361209 1151905 3204358 1138050 4120737 1045027 5037116 952004 6335486 779811 7172696 605640 8009907 431469 8866910 154379 9144000 0 N">
            <draw:equation draw:name="f0" draw:formula="0*logwidth/9144000"/>
            <draw:equation draw:name="f1" draw:formula="1116280*logheight/1175656"/>
            <draw:equation draw:name="f2" draw:formula="1674420*logwidth/9144000"/>
            <draw:equation draw:name="f3" draw:formula="1163781*logheight/1175656"/>
            <draw:equation draw:name="f4" draw:formula="4120737*logwidth/9144000"/>
            <draw:equation draw:name="f5" draw:formula="1045028*logheight/1175656"/>
            <draw:equation draw:name="f6" draw:formula="7172696*logwidth/9144000"/>
            <draw:equation draw:name="f7" draw:formula="605641*logheight/1175656"/>
            <draw:equation draw:name="f8" draw:formula="9144000*logwidth/9144000"/>
            <draw:equation draw:name="f9" draw:formula="0*logheight/1175656"/>
            <draw:equation draw:name="f10" draw:formula="0*logwidth/9144000"/>
            <draw:equation draw:name="f11" draw:formula="1270659*logheight/1330035"/>
            <draw:equation draw:name="f12" draw:formula="1674420*logwidth/9144000"/>
            <draw:equation draw:name="f13" draw:formula="1318160*logheight/1330035"/>
            <draw:equation draw:name="f14" draw:formula="4120737*logwidth/9144000"/>
            <draw:equation draw:name="f15" draw:formula="1199407*logheight/1330035"/>
            <draw:equation draw:name="f16" draw:formula="7172696*logwidth/9144000"/>
            <draw:equation draw:name="f17" draw:formula="760020*logheight/1330035"/>
            <draw:equation draw:name="f18" draw:formula="9144000*logwidth/9144000"/>
            <draw:equation draw:name="f19" draw:formula="0*logheight/1330035"/>
            <draw:equation draw:name="f20" draw:formula="0*logwidth/9144000"/>
            <draw:equation draw:name="f21" draw:formula="1270659*logheight/1330035"/>
            <draw:equation draw:name="f22" draw:formula="1674420*logwidth/9144000"/>
            <draw:equation draw:name="f23" draw:formula="1318160*logheight/1330035"/>
            <draw:equation draw:name="f24" draw:formula="4120737*logwidth/9144000"/>
            <draw:equation draw:name="f25" draw:formula="1199407*logheight/1330035"/>
            <draw:equation draw:name="f26" draw:formula="7172696*logwidth/9144000"/>
            <draw:equation draw:name="f27" draw:formula="760020*logheight/1330035"/>
            <draw:equation draw:name="f28" draw:formula="9144000*logwidth/9144000"/>
            <draw:equation draw:name="f29" draw:formula="0*logheight/1330035"/>
            <draw:equation draw:name="f30" draw:formula="0*logwidth/9144000"/>
            <draw:equation draw:name="f31" draw:formula="1270659*logheight/1330035"/>
            <draw:equation draw:name="f32" draw:formula="1674420*logwidth/9144000"/>
            <draw:equation draw:name="f33" draw:formula="1318160*logheight/1330035"/>
            <draw:equation draw:name="f34" draw:formula="4120737*logwidth/9144000"/>
            <draw:equation draw:name="f35" draw:formula="1199407*logheight/1330035"/>
            <draw:equation draw:name="f36" draw:formula="7172696*logwidth/9144000"/>
            <draw:equation draw:name="f37" draw:formula="760020*logheight/1330035"/>
            <draw:equation draw:name="f38" draw:formula="9144000*logwidth/9144000"/>
            <draw:equation draw:name="f39" draw:formula="0*logheight/1330035"/>
            <draw:equation draw:name="f40" draw:formula="0*logwidth/9144000"/>
            <draw:equation draw:name="f41" draw:formula="1116279*logheight/1175655"/>
            <draw:equation draw:name="f42" draw:formula="1674420*logwidth/9144000"/>
            <draw:equation draw:name="f43" draw:formula="1163780*logheight/1175655"/>
            <draw:equation draw:name="f44" draw:formula="4120737*logwidth/9144000"/>
            <draw:equation draw:name="f45" draw:formula="1045027*logheight/1175655"/>
            <draw:equation draw:name="f46" draw:formula="7172696*logwidth/9144000"/>
            <draw:equation draw:name="f47" draw:formula="605640*logheight/1175655"/>
            <draw:equation draw:name="f48" draw:formula="9144000*logwidth/9144000"/>
            <draw:equation draw:name="f49" draw:formula="0*logheight/1175655"/>
            <draw:equation draw:name="f50" draw:formula="logwidth"/>
            <draw:equation draw:name="f51" draw:formula="logheight"/>
          </draw:enhanced-geometry>
        </draw:custom-shape>
        <draw:custom-shape draw:name="Freeform 44" draw:style-name="Mgr12" draw:text-style-name="MP11" draw:layer="backgroundobjects" svg:width="27.999cm" svg:height="2.045cm" svg:x="0.201cm" svg:y="7.964cm">
          <text:p/>
          <draw:enhanced-geometry draw:mirror-horizontal="false" draw:mirror-vertical="false" svg:viewBox="0 0 0 0" drawooo:sub-view-size="9144000 890650" draw:text-areas="0 0 ?f10 ?f11" draw:type="ooxml-non-primitive" draw:enhanced-path="M 0 890650 C 263236 751114 526472 611579 1045028 475013 1563584 338447 2299855 138545 3111335 71252 3922815 3959 4908467 0 5913911 71252 6919355 142504 8595756 427512 9144000 498764 N">
            <draw:equation draw:name="f0" draw:formula="0*logwidth/9144000"/>
            <draw:equation draw:name="f1" draw:formula="890650*logheight/890650"/>
            <draw:equation draw:name="f2" draw:formula="1045028*logwidth/9144000"/>
            <draw:equation draw:name="f3" draw:formula="475013*logheight/890650"/>
            <draw:equation draw:name="f4" draw:formula="3111335*logwidth/9144000"/>
            <draw:equation draw:name="f5" draw:formula="71252*logheight/890650"/>
            <draw:equation draw:name="f6" draw:formula="5913911*logwidth/9144000"/>
            <draw:equation draw:name="f7" draw:formula="71252*logheight/890650"/>
            <draw:equation draw:name="f8" draw:formula="9144000*logwidth/9144000"/>
            <draw:equation draw:name="f9" draw:formula="498764*logheight/890650"/>
            <draw:equation draw:name="f10" draw:formula="logwidth"/>
            <draw:equation draw:name="f11" draw:formula="logheight"/>
          </draw:enhanced-geometry>
        </draw:custom-shape>
        <draw:custom-shape draw:name="Freeform 45" draw:style-name="Mgr13" draw:text-style-name="MP11" draw:layer="backgroundobjects" svg:width="9.199cm" svg:height="2.781cm" svg:x="0.165cm" svg:y="12.956cm">
          <text:p/>
          <draw:enhanced-geometry draw:mirror-horizontal="false" draw:mirror-vertical="false" svg:viewBox="0 0 0 0" drawooo:sub-view-size="3004457 1211283" draw:text-areas="0 0 ?f4 ?f5" draw:type="ooxml-non-primitive" draw:enhanced-path="M 0 0 C 1103415 501732 2206831 1003465 3004457 1211283 N">
            <draw:equation draw:name="f0" draw:formula="0*logwidth/3004457"/>
            <draw:equation draw:name="f1" draw:formula="0*logheight/1211283"/>
            <draw:equation draw:name="f2" draw:formula="3004457*logwidth/3004457"/>
            <draw:equation draw:name="f3" draw:formula="1211283*logheight/1211283"/>
            <draw:equation draw:name="f4" draw:formula="logwidth"/>
            <draw:equation draw:name="f5" draw:formula="logheight"/>
          </draw:enhanced-geometry>
        </draw:custom-shape>
        <draw:custom-shape draw:name="Freeform 46" draw:style-name="Mgr14" draw:text-style-name="MP11" draw:layer="backgroundobjects" svg:width="27.999cm" svg:height="3.395cm" svg:x="0.201cm" svg:y="12.137cm">
          <text:p/>
          <draw:enhanced-geometry draw:mirror-horizontal="false" draw:mirror-vertical="false" svg:viewBox="0 0 0 0" drawooo:sub-view-size="9144000 1478478" draw:text-areas="0 0 ?f14 ?f15" draw:type="ooxml-non-primitive" draw:enhanced-path="M 0 0 C 285997 99951 571995 199902 1104405 344385 1636815 488868 2432462 710541 3194462 866899 3956462 1023258 4920343 1185554 5676405 1282536 6432467 1379518 7247906 1419102 7730836 1448790 8213766 1478478 8338457 1464623 8573984 1460665 8809511 1456707 8976755 1440873 9144000 1425039 N">
            <draw:equation draw:name="f0" draw:formula="0*logwidth/9144000"/>
            <draw:equation draw:name="f1" draw:formula="0*logheight/1478478"/>
            <draw:equation draw:name="f2" draw:formula="1104405*logwidth/9144000"/>
            <draw:equation draw:name="f3" draw:formula="344385*logheight/1478478"/>
            <draw:equation draw:name="f4" draw:formula="3194462*logwidth/9144000"/>
            <draw:equation draw:name="f5" draw:formula="866899*logheight/1478478"/>
            <draw:equation draw:name="f6" draw:formula="5676405*logwidth/9144000"/>
            <draw:equation draw:name="f7" draw:formula="1282536*logheight/1478478"/>
            <draw:equation draw:name="f8" draw:formula="7730836*logwidth/9144000"/>
            <draw:equation draw:name="f9" draw:formula="1448790*logheight/1478478"/>
            <draw:equation draw:name="f10" draw:formula="8573984*logwidth/9144000"/>
            <draw:equation draw:name="f11" draw:formula="1460665*logheight/1478478"/>
            <draw:equation draw:name="f12" draw:formula="9144000*logwidth/9144000"/>
            <draw:equation draw:name="f13" draw:formula="1425039*logheight/1478478"/>
            <draw:equation draw:name="f14" draw:formula="logwidth"/>
            <draw:equation draw:name="f15" draw:formula="logheight"/>
          </draw:enhanced-geometry>
        </draw:custom-shape>
        <draw:custom-shape draw:name="Freeform 48" draw:style-name="Mgr15" draw:text-style-name="MP11" draw:layer="backgroundobjects" svg:width="21.38cm" svg:height="3.95cm" svg:x="6.783cm" svg:y="11.787cm">
          <text:p/>
          <draw:enhanced-geometry draw:mirror-horizontal="false" draw:mirror-vertical="false" svg:viewBox="0 0 0 0" drawooo:sub-view-size="6982691 1719942" draw:text-areas="0 0 ?f22 ?f23" draw:type="ooxml-non-primitive" draw:enhanced-path="M 0 1719942 C 162296 1536864 324592 1353787 546265 1185553 767938 1017319 1074718 835231 1330037 710540 1585356 585849 1741715 530430 2078182 437407 2414649 344384 3028208 213755 3348842 152399 3669476 91043 3718957 93022 4001985 69272 4285013 45522 4732317 19792 5047013 9896 5361709 0 5890161 9896 5890161 9896 L 6495803 9896 C 6664037 13854 6818416 27708 6899564 33646 6980712 39584 6953003 37605 6982691 45522 N">
            <draw:equation draw:name="f0" draw:formula="0*logwidth/6982691"/>
            <draw:equation draw:name="f1" draw:formula="1719942*logheight/1719942"/>
            <draw:equation draw:name="f2" draw:formula="546265*logwidth/6982691"/>
            <draw:equation draw:name="f3" draw:formula="1185553*logheight/1719942"/>
            <draw:equation draw:name="f4" draw:formula="1330037*logwidth/6982691"/>
            <draw:equation draw:name="f5" draw:formula="710540*logheight/1719942"/>
            <draw:equation draw:name="f6" draw:formula="2078182*logwidth/6982691"/>
            <draw:equation draw:name="f7" draw:formula="437407*logheight/1719942"/>
            <draw:equation draw:name="f8" draw:formula="3348842*logwidth/6982691"/>
            <draw:equation draw:name="f9" draw:formula="152399*logheight/1719942"/>
            <draw:equation draw:name="f10" draw:formula="4001985*logwidth/6982691"/>
            <draw:equation draw:name="f11" draw:formula="69272*logheight/1719942"/>
            <draw:equation draw:name="f12" draw:formula="5047013*logwidth/6982691"/>
            <draw:equation draw:name="f13" draw:formula="9896*logheight/1719942"/>
            <draw:equation draw:name="f14" draw:formula="5890161*logwidth/6982691"/>
            <draw:equation draw:name="f15" draw:formula="9896*logheight/1719942"/>
            <draw:equation draw:name="f16" draw:formula="6495803*logwidth/6982691"/>
            <draw:equation draw:name="f17" draw:formula="9896*logheight/1719942"/>
            <draw:equation draw:name="f18" draw:formula="6899564*logwidth/6982691"/>
            <draw:equation draw:name="f19" draw:formula="33646*logheight/1719942"/>
            <draw:equation draw:name="f20" draw:formula="6982691*logwidth/6982691"/>
            <draw:equation draw:name="f21" draw:formula="45522*logheight/1719942"/>
            <draw:equation draw:name="f22" draw:formula="logwidth"/>
            <draw:equation draw:name="f23" draw:formula="logheight"/>
          </draw:enhanced-geometry>
        </draw:custom-shape>
        <draw:custom-shape draw:name="Hexagon 49" draw:style-name="Mgr16" draw:text-style-name="MP10" draw:layer="backgroundobjects" svg:width="4.626cm" svg:height="3.377cm" draw:transform="skewX (0.247487687932796) rotate (-0.5235987755983) translate (10.803cm 5.862cm)">
          <text:p/>
          <draw:enhanced-geometry draw:mirror-horizontal="false" draw:mirror-vertical="false" svg:viewBox="0 0 0 0" draw:text-areas="?f19 ?f20 ?f21 ?f22"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0" draw:style-name="Mgr17" draw:text-style-name="MP12" draw:layer="backgroundobjects" svg:width="4.626cm" svg:height="3.378cm" draw:transform="skewX (0.247313155007597) rotate (-0.5235987755983) translate (13.02cm 8.771cm)">
          <text:p/>
          <draw:enhanced-geometry draw:mirror-horizontal="false" draw:mirror-vertical="false" svg:viewBox="0 0 0 0" draw:text-areas="?f19 ?f20 ?f21 ?f22"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1" draw:style-name="Mgr18" draw:text-style-name="MP13" draw:layer="backgroundobjects" svg:width="4.627cm" svg:height="3.378cm" draw:transform="skewX (0.247138622082397) rotate (-0.523598775598299) translate (13.049cm 2.952cm)">
          <text:p/>
          <draw:enhanced-geometry draw:mirror-horizontal="false" draw:mirror-vertical="false" svg:viewBox="0 0 0 0" draw:text-areas="?f19 ?f20 ?f21 ?f22"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2" draw:style-name="Mgr19" draw:text-style-name="MP14" draw:layer="backgroundobjects" svg:width="4.627cm" svg:height="3.378cm" draw:transform="skewX (0.247138622082397) rotate (-0.523598775598299) translate (10.744cm 0.043cm)">
          <text:p/>
          <draw:enhanced-geometry draw:mirror-horizontal="false" draw:mirror-vertical="false" svg:viewBox="0 0 0 0" draw:text-areas="?f19 ?f20 ?f21 ?f22"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3" draw:style-name="Mgr20" draw:text-style-name="MP15" draw:layer="backgroundobjects" svg:width="4.626cm" svg:height="3.378cm" draw:transform="skewX (0.247138622082397) rotate (-0.5235987755983) translate (15.295cm 11.658cm)">
          <text:p/>
          <draw:enhanced-geometry draw:mirror-horizontal="false" draw:mirror-vertical="false" svg:viewBox="0 0 0 0" draw:text-areas="?f19 ?f20 ?f21 ?f22"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Freeform 54" draw:style-name="Mgr21" draw:text-style-name="MP10" draw:layer="backgroundobjects" svg:width="3.644cm" svg:height="3.378cm" draw:transform="skewX (0.247313155007596) rotate (-0.523598775598299) translate (0.388cm 9.139cm)">
          <text:p/>
          <draw:enhanced-geometry draw:mirror-horizontal="false" draw:mirror-vertical="false" svg:viewBox="0 0 0 0" drawooo:sub-view-size="1261499 1388236" draw:text-areas="0 0 ?f42 ?f43" draw:type="ooxml-non-primitive" draw:enhanced-path="M 0 105098 L 56357 0 865241 0 1261499 694118 865241 1388236 744578 1387893 0 105098 Z N">
            <draw:equation draw:name="f0" draw:formula="0*logwidth/1601400"/>
            <draw:equation draw:name="f1" draw:formula="694118*logheight/1388236"/>
            <draw:equation draw:name="f2" draw:formula="396258*logwidth/1601400"/>
            <draw:equation draw:name="f3" draw:formula="0*logheight/1388236"/>
            <draw:equation draw:name="f4" draw:formula="1205142*logwidth/1601400"/>
            <draw:equation draw:name="f5" draw:formula="0*logheight/1388236"/>
            <draw:equation draw:name="f6" draw:formula="1601400*logwidth/1601400"/>
            <draw:equation draw:name="f7" draw:formula="694118*logheight/1388236"/>
            <draw:equation draw:name="f8" draw:formula="1205142*logwidth/1601400"/>
            <draw:equation draw:name="f9" draw:formula="1388236*logheight/1388236"/>
            <draw:equation draw:name="f10" draw:formula="396258*logwidth/1601400"/>
            <draw:equation draw:name="f11" draw:formula="1388236*logheight/1388236"/>
            <draw:equation draw:name="f12" draw:formula="0*logwidth/1601400"/>
            <draw:equation draw:name="f13" draw:formula="694118*logheight/1388236"/>
            <draw:equation draw:name="f14" draw:formula="0*logwidth/1261499"/>
            <draw:equation draw:name="f15" draw:formula="105098*logheight/1388236"/>
            <draw:equation draw:name="f16" draw:formula="56357*logwidth/1261499"/>
            <draw:equation draw:name="f17" draw:formula="0*logheight/1388236"/>
            <draw:equation draw:name="f18" draw:formula="865241*logwidth/1261499"/>
            <draw:equation draw:name="f19" draw:formula="0*logheight/1388236"/>
            <draw:equation draw:name="f20" draw:formula="1261499*logwidth/1261499"/>
            <draw:equation draw:name="f21" draw:formula="694118*logheight/1388236"/>
            <draw:equation draw:name="f22" draw:formula="865241*logwidth/1261499"/>
            <draw:equation draw:name="f23" draw:formula="1388236*logheight/1388236"/>
            <draw:equation draw:name="f24" draw:formula="56357*logwidth/1261499"/>
            <draw:equation draw:name="f25" draw:formula="1388236*logheight/1388236"/>
            <draw:equation draw:name="f26" draw:formula="0*logwidth/1261499"/>
            <draw:equation draw:name="f27" draw:formula="105098*logheight/1388236"/>
            <draw:equation draw:name="f28" draw:formula="0*logwidth/1261499"/>
            <draw:equation draw:name="f29" draw:formula="105098*logheight/1388236"/>
            <draw:equation draw:name="f30" draw:formula="56357*logwidth/1261499"/>
            <draw:equation draw:name="f31" draw:formula="0*logheight/1388236"/>
            <draw:equation draw:name="f32" draw:formula="865241*logwidth/1261499"/>
            <draw:equation draw:name="f33" draw:formula="0*logheight/1388236"/>
            <draw:equation draw:name="f34" draw:formula="1261499*logwidth/1261499"/>
            <draw:equation draw:name="f35" draw:formula="694118*logheight/1388236"/>
            <draw:equation draw:name="f36" draw:formula="865241*logwidth/1261499"/>
            <draw:equation draw:name="f37" draw:formula="1388236*logheight/1388236"/>
            <draw:equation draw:name="f38" draw:formula="744578*logwidth/1261499"/>
            <draw:equation draw:name="f39" draw:formula="1387893*logheight/1388236"/>
            <draw:equation draw:name="f40" draw:formula="0*logwidth/1261499"/>
            <draw:equation draw:name="f41" draw:formula="105098*logheight/1388236"/>
            <draw:equation draw:name="f42" draw:formula="logwidth"/>
            <draw:equation draw:name="f43" draw:formula="logheight"/>
          </draw:enhanced-geometry>
        </draw:custom-shape>
        <draw:custom-shape draw:name="Hexagon 55" draw:style-name="Mgr17" draw:text-style-name="MP12" draw:layer="backgroundobjects" svg:width="4.626cm" svg:height="3.378cm" draw:transform="skewX (0.247138622082397) rotate (-0.5235987755983) translate (1.703cm 11.702cm)">
          <text:p/>
          <draw:enhanced-geometry draw:mirror-horizontal="false" draw:mirror-vertical="false" svg:viewBox="0 0 0 0" draw:text-areas="?f19 ?f20 ?f21 ?f22"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6" draw:style-name="Mgr22" draw:text-style-name="MP13" draw:layer="backgroundobjects" svg:width="4.626cm" svg:height="3.378cm" draw:transform="skewX (0.247138622082397) rotate (-0.5235987755983) translate (1.791cm 5.839cm)">
          <text:p/>
          <draw:enhanced-geometry draw:mirror-horizontal="false" draw:mirror-vertical="false" svg:viewBox="0 0 0 0" draw:text-areas="?f19 ?f20 ?f21 ?f22"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7" draw:style-name="Mgr17" draw:text-style-name="MP12" draw:layer="backgroundobjects" svg:width="4.626cm" svg:height="3.378cm" draw:transform="skewX (0.247138622082397) rotate (-0.5235987755983) translate (4.007cm 8.771cm)">
          <text:p/>
          <draw:enhanced-geometry draw:mirror-horizontal="false" draw:mirror-vertical="false" svg:viewBox="0 0 0 0" draw:text-areas="?f19 ?f20 ?f21 ?f22"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8" draw:style-name="Mgr23" draw:text-style-name="MP12" draw:layer="backgroundobjects" svg:width="4.627cm" svg:height="3.377cm" draw:transform="skewX (0.247487687932796) rotate (-0.523598775598299) translate (6.253cm 11.724cm)">
          <text:p/>
          <draw:enhanced-geometry draw:mirror-horizontal="false" draw:mirror-vertical="false" svg:viewBox="0 0 0 0" draw:text-areas="?f19 ?f20 ?f21 ?f22"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9" draw:style-name="Mgr24" draw:text-style-name="MP13" draw:layer="backgroundobjects" svg:width="4.626cm" svg:height="3.377cm" draw:transform="skewX (0.247487687932796) rotate (-0.5235987755983) translate (6.312cm 5.862cm)">
          <text:p/>
          <draw:enhanced-geometry draw:mirror-horizontal="false" draw:mirror-vertical="false" svg:viewBox="0 0 0 0" draw:text-areas="?f19 ?f20 ?f21 ?f22"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94" draw:style-name="Mgr17" draw:text-style-name="MP12" draw:layer="backgroundobjects" svg:width="4.626cm" svg:height="3.378cm" draw:transform="skewX (0.247138622082397) rotate (-0.5235987755983) translate (4.065cm 2.886cm)">
          <text:p/>
          <draw:enhanced-geometry draw:mirror-horizontal="false" draw:mirror-vertical="false" svg:viewBox="0 0 0 0" draw:text-areas="?f19 ?f20 ?f21 ?f22"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95" draw:style-name="Mgr25" draw:text-style-name="MP10" draw:layer="backgroundobjects" svg:width="4.626cm" svg:height="3.378cm" draw:transform="skewX (0.247138622082397) rotate (-0.5235987755983) translate (22.47cm 8.814cm)">
          <text:p/>
          <draw:enhanced-geometry draw:mirror-horizontal="false" draw:mirror-vertical="false" svg:viewBox="0 0 0 0" draw:text-areas="?f19 ?f20 ?f21 ?f22"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96" draw:style-name="Mgr26" draw:text-style-name="MP12" draw:layer="backgroundobjects" svg:width="4.627cm" svg:height="3.378cm" draw:transform="skewX (0.247138622082397) rotate (-0.523598775598299) translate (24.744cm 11.746cm)">
          <text:p/>
          <draw:enhanced-geometry draw:mirror-horizontal="false" draw:mirror-vertical="false" svg:viewBox="0 0 0 0" draw:text-areas="?f19 ?f20 ?f21 ?f22"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97" draw:style-name="Mgr18" draw:text-style-name="MP13" draw:layer="backgroundobjects" svg:width="4.627cm" svg:height="3.378cm" draw:transform="skewX (0.247138622082397) rotate (-0.523598775598299) translate (24.744cm 5.883cm)">
          <text:p/>
          <draw:enhanced-geometry draw:mirror-horizontal="false" draw:mirror-vertical="false" svg:viewBox="0 0 0 0" draw:text-areas="?f19 ?f20 ?f21 ?f22"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Freeform 98" draw:style-name="Mgr27" draw:text-style-name="MP14" draw:layer="backgroundobjects" svg:width="3.592cm" svg:height="3.378cm" draw:transform="skewX (0.247138622082397) rotate (-0.523598775598299) translate (26.991cm 8.814cm)">
          <text:p/>
          <draw:enhanced-geometry draw:mirror-horizontal="false" draw:mirror-vertical="false" svg:viewBox="0 0 0 0" drawooo:sub-view-size="1243407 1388236" draw:text-areas="0 0 ?f42 ?f43" draw:type="ooxml-non-primitive" draw:enhanced-path="M 0 694118 L 396258 0 474029 4016 1243407 1325983 1205142 1388236 396258 1388236 0 694118 Z N">
            <draw:equation draw:name="f0" draw:formula="0*logwidth/1601400"/>
            <draw:equation draw:name="f1" draw:formula="694118*logheight/1388236"/>
            <draw:equation draw:name="f2" draw:formula="396258*logwidth/1601400"/>
            <draw:equation draw:name="f3" draw:formula="0*logheight/1388236"/>
            <draw:equation draw:name="f4" draw:formula="1205142*logwidth/1601400"/>
            <draw:equation draw:name="f5" draw:formula="0*logheight/1388236"/>
            <draw:equation draw:name="f6" draw:formula="1601400*logwidth/1601400"/>
            <draw:equation draw:name="f7" draw:formula="694118*logheight/1388236"/>
            <draw:equation draw:name="f8" draw:formula="1205142*logwidth/1601400"/>
            <draw:equation draw:name="f9" draw:formula="1388236*logheight/1388236"/>
            <draw:equation draw:name="f10" draw:formula="396258*logwidth/1601400"/>
            <draw:equation draw:name="f11" draw:formula="1388236*logheight/1388236"/>
            <draw:equation draw:name="f12" draw:formula="0*logwidth/1601400"/>
            <draw:equation draw:name="f13" draw:formula="694118*logheight/1388236"/>
            <draw:equation draw:name="f14" draw:formula="0*logwidth/1601400"/>
            <draw:equation draw:name="f15" draw:formula="694118*logheight/1388236"/>
            <draw:equation draw:name="f16" draw:formula="396258*logwidth/1601400"/>
            <draw:equation draw:name="f17" draw:formula="0*logheight/1388236"/>
            <draw:equation draw:name="f18" draw:formula="474029*logwidth/1601400"/>
            <draw:equation draw:name="f19" draw:formula="4016*logheight/1388236"/>
            <draw:equation draw:name="f20" draw:formula="1601400*logwidth/1601400"/>
            <draw:equation draw:name="f21" draw:formula="694118*logheight/1388236"/>
            <draw:equation draw:name="f22" draw:formula="1205142*logwidth/1601400"/>
            <draw:equation draw:name="f23" draw:formula="1388236*logheight/1388236"/>
            <draw:equation draw:name="f24" draw:formula="396258*logwidth/1601400"/>
            <draw:equation draw:name="f25" draw:formula="1388236*logheight/1388236"/>
            <draw:equation draw:name="f26" draw:formula="0*logwidth/1601400"/>
            <draw:equation draw:name="f27" draw:formula="694118*logheight/1388236"/>
            <draw:equation draw:name="f28" draw:formula="0*logwidth/1243407"/>
            <draw:equation draw:name="f29" draw:formula="694118*logheight/1388236"/>
            <draw:equation draw:name="f30" draw:formula="396258*logwidth/1243407"/>
            <draw:equation draw:name="f31" draw:formula="0*logheight/1388236"/>
            <draw:equation draw:name="f32" draw:formula="474029*logwidth/1243407"/>
            <draw:equation draw:name="f33" draw:formula="4016*logheight/1388236"/>
            <draw:equation draw:name="f34" draw:formula="1243407*logwidth/1243407"/>
            <draw:equation draw:name="f35" draw:formula="1325983*logheight/1388236"/>
            <draw:equation draw:name="f36" draw:formula="1205142*logwidth/1243407"/>
            <draw:equation draw:name="f37" draw:formula="1388236*logheight/1388236"/>
            <draw:equation draw:name="f38" draw:formula="396258*logwidth/1243407"/>
            <draw:equation draw:name="f39" draw:formula="1388236*logheight/1388236"/>
            <draw:equation draw:name="f40" draw:formula="0*logwidth/1243407"/>
            <draw:equation draw:name="f41" draw:formula="694118*logheight/1388236"/>
            <draw:equation draw:name="f42" draw:formula="logwidth"/>
            <draw:equation draw:name="f43" draw:formula="logheight"/>
          </draw:enhanced-geometry>
        </draw:custom-shape>
        <draw:custom-shape draw:name="Freeform 99" draw:style-name="Mgr28" draw:text-style-name="MP12" draw:layer="backgroundobjects" svg:width="3.588cm" svg:height="3.378cm" draw:transform="skewX (0.247662220857995) rotate (-0.523598775598299) translate (26.991cm 2.973cm)">
          <text:p/>
          <draw:enhanced-geometry draw:mirror-horizontal="false" draw:mirror-vertical="false" svg:viewBox="0 0 0 0" drawooo:sub-view-size="1241871 1388822" draw:text-areas="0 0 ?f42 ?f43" draw:type="ooxml-non-primitive" draw:enhanced-path="M 0 694704 L 396258 586 482002 0 1241871 1323912 1205142 1388822 396258 1388822 0 694704 Z N">
            <draw:equation draw:name="f0" draw:formula="0*logwidth/1601400"/>
            <draw:equation draw:name="f1" draw:formula="694118*logheight/1388236"/>
            <draw:equation draw:name="f2" draw:formula="396258*logwidth/1601400"/>
            <draw:equation draw:name="f3" draw:formula="0*logheight/1388236"/>
            <draw:equation draw:name="f4" draw:formula="1205142*logwidth/1601400"/>
            <draw:equation draw:name="f5" draw:formula="0*logheight/1388236"/>
            <draw:equation draw:name="f6" draw:formula="1601400*logwidth/1601400"/>
            <draw:equation draw:name="f7" draw:formula="694118*logheight/1388236"/>
            <draw:equation draw:name="f8" draw:formula="1205142*logwidth/1601400"/>
            <draw:equation draw:name="f9" draw:formula="1388236*logheight/1388236"/>
            <draw:equation draw:name="f10" draw:formula="396258*logwidth/1601400"/>
            <draw:equation draw:name="f11" draw:formula="1388236*logheight/1388236"/>
            <draw:equation draw:name="f12" draw:formula="0*logwidth/1601400"/>
            <draw:equation draw:name="f13" draw:formula="694118*logheight/1388236"/>
            <draw:equation draw:name="f14" draw:formula="0*logwidth/1601400"/>
            <draw:equation draw:name="f15" draw:formula="694704*logheight/1388822"/>
            <draw:equation draw:name="f16" draw:formula="396258*logwidth/1601400"/>
            <draw:equation draw:name="f17" draw:formula="586*logheight/1388822"/>
            <draw:equation draw:name="f18" draw:formula="482002*logwidth/1601400"/>
            <draw:equation draw:name="f19" draw:formula="0*logheight/1388822"/>
            <draw:equation draw:name="f20" draw:formula="1601400*logwidth/1601400"/>
            <draw:equation draw:name="f21" draw:formula="694704*logheight/1388822"/>
            <draw:equation draw:name="f22" draw:formula="1205142*logwidth/1601400"/>
            <draw:equation draw:name="f23" draw:formula="1388822*logheight/1388822"/>
            <draw:equation draw:name="f24" draw:formula="396258*logwidth/1601400"/>
            <draw:equation draw:name="f25" draw:formula="1388822*logheight/1388822"/>
            <draw:equation draw:name="f26" draw:formula="0*logwidth/1601400"/>
            <draw:equation draw:name="f27" draw:formula="694704*logheight/1388822"/>
            <draw:equation draw:name="f28" draw:formula="0*logwidth/1241871"/>
            <draw:equation draw:name="f29" draw:formula="694704*logheight/1388822"/>
            <draw:equation draw:name="f30" draw:formula="396258*logwidth/1241871"/>
            <draw:equation draw:name="f31" draw:formula="586*logheight/1388822"/>
            <draw:equation draw:name="f32" draw:formula="482002*logwidth/1241871"/>
            <draw:equation draw:name="f33" draw:formula="0*logheight/1388822"/>
            <draw:equation draw:name="f34" draw:formula="1241871*logwidth/1241871"/>
            <draw:equation draw:name="f35" draw:formula="1323912*logheight/1388822"/>
            <draw:equation draw:name="f36" draw:formula="1205142*logwidth/1241871"/>
            <draw:equation draw:name="f37" draw:formula="1388822*logheight/1388822"/>
            <draw:equation draw:name="f38" draw:formula="396258*logwidth/1241871"/>
            <draw:equation draw:name="f39" draw:formula="1388822*logheight/1388822"/>
            <draw:equation draw:name="f40" draw:formula="0*logwidth/1241871"/>
            <draw:equation draw:name="f41" draw:formula="694704*logheight/1388822"/>
            <draw:equation draw:name="f42" draw:formula="logwidth"/>
            <draw:equation draw:name="f43" draw:formula="logheight"/>
          </draw:enhanced-geometry>
        </draw:custom-shape>
      </draw:g>
      <draw:frame draw:name="Title 1" presentation:style-name="Mpr19" draw:text-style-name="MP17" draw:layer="backgroundobjects" svg:width="21.509cm" svg:height="2.624cm" svg:x="3.195cm" svg:y="2.36cm" presentation:class="title" presentation:user-transformed="true">
        <draw:text-box>
          <text:p text:style-name="MP16"><text:span text:style-name="MT3">Fare clic per modificare lo stile del titolo</text:span></text:p>
        </draw:text-box>
      </draw:frame>
      <draw:frame draw:name="Content Placeholder 8" presentation:style-name="Mpr20" draw:text-style-name="MP23" draw:layer="backgroundobjects" svg:width="10.471cm" svg:height="8.021cm" svg:x="3.192cm" svg:y="5.312cm" presentation:class="outline" presentation:user-transformed="true">
        <draw:text-box>
          <text:list text:style-name="ML4">
            <text:list-item>
              <text:p text:style-name="MP18"><text:span text:style-name="MT4">Fare clic per modificare stili del testo dello schema</text:span></text:p>
              <text:list>
                <text:list-item>
                  <text:p text:style-name="MP19"><text:span text:style-name="MT5">Secondo livello</text:span></text:p>
                  <text:list>
                    <text:list-item>
                      <text:p text:style-name="MP20"><text:span text:style-name="MT6">Terzo livello</text:span></text:p>
                      <text:list>
                        <text:list-item>
                          <text:p text:style-name="MP21"><text:span text:style-name="MT7">Quarto livello</text:span></text:p>
                          <text:list>
                            <text:list-item>
                              <text:p text:style-name="MP22"><text:span text:style-name="MT8">Quinto livello</text:span></text:p>
                            </text:list-item>
                          </text:list>
                        </text:list-item>
                      </text:list>
                    </text:list-item>
                  </text:list>
                </text:list-item>
              </text:list>
            </text:list-item>
          </text:list>
        </draw:text-box>
      </draw:frame>
      <draw:frame draw:name="Content Placeholder 10" presentation:style-name="Mpr20" draw:text-style-name="MP23" draw:layer="backgroundobjects" svg:width="10.471cm" svg:height="8.021cm" svg:x="14.223cm" svg:y="5.312cm" presentation:class="outline" presentation:user-transformed="true">
        <draw:text-box>
          <text:list text:style-name="ML5">
            <text:list-item>
              <text:p text:style-name="MP18"><text:span text:style-name="MT4">Fare clic per modificare stili del testo dello schema</text:span></text:p>
            </text:list-item>
          </text:list>
          <text:list text:style-name="ML6">
            <text:list-item>
              <text:list>
                <text:list-item>
                  <text:p text:style-name="MP19"><text:span text:style-name="MT5">Secondo livello</text:span></text:p>
                </text:list-item>
              </text:list>
            </text:list-item>
          </text:list>
          <text:list text:style-name="ML7">
            <text:list-item>
              <text:list>
                <text:list-item>
                  <text:list>
                    <text:list-item>
                      <text:p text:style-name="MP20"><text:span text:style-name="MT6">Terzo livello</text:span></text:p>
                    </text:list-item>
                  </text:list>
                </text:list-item>
              </text:list>
            </text:list-item>
          </text:list>
          <text:list text:style-name="ML8">
            <text:list-item>
              <text:list>
                <text:list-item>
                  <text:list>
                    <text:list-item>
                      <text:list>
                        <text:list-item>
                          <text:p text:style-name="MP21"><text:span text:style-name="MT7">Quarto livello</text:span></text:p>
                        </text:list-item>
                      </text:list>
                    </text:list-item>
                  </text:list>
                </text:list-item>
              </text:list>
            </text:list-item>
          </text:list>
          <text:list text:style-name="ML9">
            <text:list-item>
              <text:list>
                <text:list-item>
                  <text:list>
                    <text:list-item>
                      <text:list>
                        <text:list-item>
                          <text:list>
                            <text:list-item>
                              <text:p text:style-name="MP22"><text:span text:style-name="MT8">Quinto livello</text:span></text:p>
                            </text:list-item>
                          </text:list>
                        </text:list-item>
                      </text:list>
                    </text:list-item>
                  </text:list>
                </text:list-item>
              </text:list>
            </text:list-item>
          </text:list>
        </draw:text-box>
      </draw:frame>
      <draw:custom-shape draw:name="CustomShape 1" draw:style-name="Mgr3" draw:text-style-name="MP7" draw:layer="backgroundobjects" svg:width="16.8cm" svg:height="0.096cm" svg:x="0cm" svg:y="14.09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Mgr4" draw:text-style-name="MP8" draw:layer="backgroundobjects" svg:width="2.86cm" svg:height="1cm" svg:x="0.494cm" svg:y="14.471cm">
        <draw:image xlink:href="Pictures/1000000100000C180000043CE9C518E00235B44C.png" xlink:type="simple" xlink:show="embed" xlink:actuate="onLoad" draw:mime-type="image/png">
          <text:p/>
        </draw:image>
      </draw:frame>
      <draw:frame presentation:style-name="Mpr21" draw:text-style-name="MP9" draw:layer="backgroundobjects" svg:width="12cm" svg:height="1.241cm" svg:x="4.8cm" svg:y="14.194cm">
        <draw:text-box>
          <text:p><text:span text:style-name="MT2">Servizio DPO – GDPR (EU) 679/2016</text:span></text:p>
        </draw:text-box>
      </draw:frame>
      <presentation:notes style:page-layout-name="PM0">
        <draw:page-thumbnail presentation:style-name="Due_5f_contenuti-title" draw:layer="backgroundobjects" svg:width="14.848cm" svg:height="11.136cm" svg:x="3.075cm" svg:y="2.257cm" presentation:class="page"/>
        <draw:frame presentation:style-name="Due_5f_contenuti-notes" draw:layer="backgroundobjects" svg:width="16.799cm" svg:height="13.364cm" svg:x="2.1cm" svg:y="14.107cm" presentation:class="notes" presentation:placeholder="true">
          <draw:text-box/>
        </draw:frame>
        <draw:frame presentation:style-name="Mpr22" draw:text-style-name="MP2" draw:layer="backgroundobjects" svg:width="9.113cm" svg:height="1.484cm" svg:x="0cm" svg:y="0cm" presentation:class="header">
          <draw:text-box>
            <text:p text:style-name="MP1"><text:span text:style-name="MT1"><presentation:header/></text:span></text:p>
          </draw:text-box>
        </draw:frame>
        <draw:frame presentation:style-name="Mpr22" draw:text-style-name="MP4" draw:layer="backgroundobjects" svg:width="9.113cm" svg:height="1.484cm" svg:x="11.886cm" svg:y="0cm" presentation:class="date-time">
          <draw:text-box>
            <text:p text:style-name="MP3"><text:span text:style-name="MT1"><presentation:date-time/></text:span></text:p>
          </draw:text-box>
        </draw:frame>
        <draw:frame presentation:style-name="Mpr23" draw:text-style-name="MP2" draw:layer="backgroundobjects" svg:width="9.113cm" svg:height="1.484cm" svg:x="0cm" svg:y="28.215cm" presentation:class="footer">
          <draw:text-box>
            <text:p text:style-name="MP1"><text:span text:style-name="MT1"><presentation:footer/></text:span></text:p>
          </draw:text-box>
        </draw:frame>
        <draw:frame presentation:style-name="Mpr2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meta:creation-date>2019-06-11T13:21:25.103000000</meta:creation-date>
    <dc:date>2023-04-03T10:58:06.015000000</dc:date>
    <meta:editing-duration>P6DT19M48S</meta:editing-duration>
    <meta:editing-cycles>376</meta:editing-cycles>
    <meta:generator>LibreOffice/7.5.1.2$Windows_X86_64 LibreOffice_project/fcbaee479e84c6cd81291587d2ee68cba099e129</meta:generator>
    <meta:document-statistic meta:object-count="202"/>
  </office:meta>
</office:document-meta>
</file>