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cus-subtitle">
      <style:graphic-properties draw:fill-color="#ffffff" draw:auto-grow-height="true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cus1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Focus1-outline1">
      <style:graphic-properties fo:min-height="11.929cm" loext:decorative="false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Focus2-title">
      <style:graphic-properties draw:auto-grow-height="true" fo:min-height="2.63cm" loext:decorative="false"/>
      <style:paragraph-properties style:writing-mode="lr-tb"/>
    </style:style>
    <style:style style:name="pr8" style:family="presentation" style:parent-style-name="Focus2-outline1">
      <style:graphic-properties fo:min-height="11.929cm" loext:decorative="false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cus3-outline1">
      <style:graphic-properties fo:min-height="11.929cm" loext:decorative="false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4cm" loext:decorative="false"/>
      <style:paragraph-properties style:writing-mode="lr-tb"/>
    </style:style>
    <style:style style:name="pr13" style:family="presentation" style:parent-style-name="Focus3-title">
      <style:graphic-properties fo:min-height="2.5cm" loext:decorative="false"/>
      <style:paragraph-properties style:writing-mode="lr-tb"/>
    </style:style>
    <style:style style:name="pr14" style:family="presentation" style:parent-style-name="Focus3-outline1">
      <style:graphic-properties fo:min-height="10.001cm" loext:decorative="false"/>
      <style:paragraph-properties style:writing-mode="lr-tb"/>
    </style:style>
    <style:style style:name="pr15" style:family="presentation" style:parent-style-name="Focus3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user-transformed="true">
          <draw:text-box>
            <text:p>one</text:p>
          </draw:text-box>
        </draw:frame>
        <draw:frame presentation:style-name="pr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two</text:p>
          </draw:text-box>
        </draw:frame>
        <draw:frame presentation:style-name="pr5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three</text:p>
          </draw:text-box>
        </draw:frame>
        <draw:frame presentation:style-name="pr8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>
          <draw:text-box>
            <text:p>four</text:p>
          </draw:text-box>
        </draw:frame>
        <draw:frame presentation:style-name="pr1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3" draw:layer="layout" svg:width="24cm" svg:height="2.5cm" svg:x="2cm" svg:y="1cm" presentation:class="title" presentation:placeholder="true">
          <draw:text-box/>
        </draw:frame>
        <draw:frame presentation:style-name="pr14" draw:layer="layout" svg:width="24cm" svg:height="10cm" svg:x="2cm" svg:y="4cm" presentation:class="outline">
          <draw:text-box>
            <text:list text:style-name="L2">
              <text:list-item>
                <text:p><text:a xlink:href="../blue-autostart.odp" xlink:type="simple">Next slideshow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1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hu" fo:country="H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stroke="none"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stroke="none"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stroke="none"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stroke="none"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stroke="none"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0T17:24:07.564000000</meta:creation-date>
    <meta:editing-duration>PT3M44S</meta:editing-duration>
    <meta:editing-cycles>3</meta:editing-cycles>
    <meta:generator>LibreOfficeDev/25.2.0.0.alpha0$Windows_X86_64 LibreOffice_project/46f7dcc5f499892ef093147b3f739c258bbf6b81</meta:generator>
    <dc:title>Focus</dc:title>
    <dc:date>2024-07-30T17:29:16.590000000</dc:date>
    <meta:document-statistic meta:object-count="96"/>
    <meta:user-defined meta:name="autostart" meta:value-type="boolean">true</meta:user-defined>
    <meta:template xlink:type="simple" xlink:actuate="onRequest" xlink:title="Focus" xlink:href="file:///E:/SIGUI/LibreOfficeDev/share/template/common/presnt/Focus.otp" meta:date="2024-07-30T17:24:07.377000000"/>
  </office:meta>
</office:document-meta>
</file>