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025cm" fo:min-width="1.586cm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2.817cm" fo:min-width="0.834cm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0.826cm" fo:min-width="2.879cm" loext:decorative="false"/>
    </style:style>
    <style:style style:name="gr4" style:family="graphic" style:parent-style-name="standard">
      <style:graphic-properties draw:textarea-horizontal-align="justify" draw:textarea-vertical-align="middle" draw:auto-grow-height="false" fo:min-height="3.472cm" fo:min-width="1.092cm" loext:decorative="false"/>
    </style:style>
    <style:style style:name="gr5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stroke="solid" draw:fill-color="#ffffff" draw:textarea-horizontal-align="left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031cm" svg:height="9.134cm" svg:x="2.318cm" svg:y="4.809cm" presentation:class="subtitle" presentation:user-transformed="true">
          <draw:text-box>
            <text:p text:style-name="P1">This is the content box of the slide, coming from the master. But – maybe I’ve resized it, or moved it.</text:p>
          </draw:text-box>
        </draw:frame>
        <draw:custom-shape draw:style-name="gr1" draw:text-style-name="P3" draw:layer="layout" svg:width="2.95cm" svg:height="1.803cm" svg:x="1.616cm" svg:y="13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1.334cm" svg:height="3.067cm" svg:x="6.557cm" svg:y="11.8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777cm" svg:height="1.522cm" svg:x="22.408cm" svg:y="10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1.592cm" svg:height="3.722cm" svg:x="7.142cm" svg:y="2.64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L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yal Rozenberg</meta:initial-creator>
    <meta:creation-date>2024-11-12T20:24:26.783778213</meta:creation-date>
    <dc:date>2024-11-12T20:25:58.241414548</dc:date>
    <dc:creator>Eyal Rozenberg</dc:creator>
    <meta:editing-duration>PT1M32S</meta:editing-duration>
    <meta:editing-cycles>1</meta:editing-cycles>
    <meta:document-statistic meta:object-count="29"/>
    <meta:generator>LibreOfficeDev/25.2.0.0.alpha0$Linux_X86_64 LibreOffice_project/5debf32cf09e865f2b241df3edd8461b92b5c1bf</meta:generator>
  </office:meta>
</office:document-meta>
</file>