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xmlns:presentation="urn:oasis:names:tc:opendocument:xmlns:presentation:1.0" xmlns:smil="urn:oasis:names:tc:opendocument:xmlns:smil-compatible:1.0" xmlns:anim="urn:oasis:names:tc:opendocument:xmlns:anim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98fb98" draw:textarea-vertical-align="middle"/>
      <style:paragraph-properties style:writing-mode="lr-tb"/>
    </style:style>
    <style:style style:name="gr2" style:family="graphic" style:parent-style-name="standard">
      <style:graphic-properties draw:fill="solid" draw:fill-color="#ffff00" draw:textarea-vertical-align="middle"/>
      <style:paragraph-properties style:writing-mode="lr-tb"/>
    </style:style>
    <style:style style:name="gr3" style:family="graphic" style:parent-style-name="standard">
      <style:graphic-properties draw:fill="solid" draw:fill-color="#ee82ee" draw:textarea-vertical-align="middle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P5" style:family="paragraph"/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name="green" draw:style-name="gr1" draw:text-style-name="P2" draw:layer="layout" svg:width="6cm" svg:height="4cm" svg:x="1cm" svg:y="1cm" svg:rx="2cm">
          <text:p text:style-name="P1">rx=2cm</text:p>
          <text:p text:style-name="P1">missing ry</text:p>
        </draw:rect>
        <draw:rect draw:name="yellow" draw:style-name="gr2" draw:text-style-name="P3" draw:layer="layout" svg:width="6cm" svg:height="4cm" svg:x="8cm" svg:y="1cm" draw:corner-radius="2.5cm">
          <text:p text:style-name="P1">CornerRadius</text:p>
          <text:p text:style-name="P1">2.5cm</text:p>
        </draw:rect>
        <draw:rect draw:name="violet" draw:style-name="gr3" draw:text-style-name="P4" draw:layer="layout" svg:width="6cm" svg:height="4cm" svg:x="15cm" svg:y="1cm" svg:rx="2cm" svg:ry="1cm">
          <text:p text:style-name="P1">rx=2cm</text:p>
          <text:p text:style-name="P1">ry=1cm</text:p>
        </draw:rect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presentation="urn:oasis:names:tc:opendocument:xmlns:presentation:1.0" xmlns:smil="urn:oasis:names:tc:opendocument:xmlns:smil-compatible:1.0" xmlns:anim="urn:oasis:names:tc:opendocument:xmlns:animation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office:version="1.3">
  <office:meta xmlns:officeooo="http://openoffice.org/2009/office">
    <meta:creation-date>2023-07-10T13:42:33.066000000</meta:creation-date>
    <dc:title>24x16impress</dc:title>
    <meta:editing-duration>PT2M46S</meta:editing-duration>
    <meta:editing-cycles>3</meta:editing-cycles>
    <meta:generator>LODev_24_Jun/24.2.0.0.alpha0$Windows_X86_64 LibreOffice_project/81daca18b69d31995bcd56f804659318398c02e2</meta:generator>
    <meta:initial-creator>Regina Henschel</meta:initial-creator>
    <dc:date>2023-07-10T13:57:55.061000000</dc:date>
    <dc:creator>Regina Henschel</dc:creator>
    <meta:document-statistic meta:object-count="10"/>
  </office:meta>
</office:document-meta>
</file>