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885cm" fo:min-width="1.751cm"/>
      <style:paragraph-properties style:writing-mode="lr-tb"/>
    </style:style>
    <style:style style:name="gr4" style:family="graphic" style:parent-style-name="standard" style:list-style-name="L5">
      <style:graphic-properties draw:stroke="none" svg:stroke-width="0.035cm" svg:stroke-color="#325490" draw:marker-start="" draw:marker-start-width="0.2cm" draw:marker-start-center="false" draw:marker-end="" draw:marker-end-width="0.2cm" draw:marker-end-center="false" draw:stroke-linejoin="miter" svg:stroke-linecap="butt" draw:fill="solid" draw:fill-color="#ff5429" draw:textarea-horizontal-align="justify" draw:textarea-vertical-align="middle" draw:auto-grow-height="false" draw:fit-to-size="false" style:shrink-to-fit="false" fo:min-height="2.751cm" fo:min-width="3.501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5">
      <style:graphic-properties draw:stroke="none" svg:stroke-width="0.035cm" svg:stroke-color="#325490" draw:marker-start="" draw:marker-start-width="0.2cm" draw:marker-start-center="false" draw:marker-end="" draw:marker-end-width="0.2cm" draw:marker-end-center="false" draw:stroke-linejoin="miter" svg:stroke-linecap="butt" draw:fill="solid" draw:fill-color="#ff5429" draw:textarea-horizontal-align="justify" draw:textarea-vertical-align="middle" draw:auto-grow-height="false" draw:fit-to-size="false" style:shrink-to-fit="false" fo:min-height="2.751cm" fo:min-width="3.501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draw:stroke="dash" draw:stroke-dash="Dash_20__28_Rounded_29_" svg:stroke-linecap="round"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5429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This is the first slid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elect several objects here</text:p>
          </draw:text-box>
        </draw:frame>
        <draw:frame presentation:style-name="pr4" draw:layer="layout" svg:width="6.5cm" svg:height="3.315cm" svg:x="2cm" svg:y="3.685cm" presentation:class="outline" presentation:user-transformed="true">
          <draw:text-box>
            <text:list text:style-name="L3">
              <text:list-item>
                <text:p>Some</text:p>
              </text:list-item>
              <text:list-item>
                <text:p>text</text:p>
              </text:list-item>
            </text:list>
          </draw:text-box>
        </draw:frame>
        <draw:polygon draw:style-name="gr2" draw:text-style-name="P2" draw:layer="layout" svg:width="6.999cm" svg:height="4.999cm" svg:x="13cm" svg:y="6cm" svg:viewBox="0 0 7000 5000" draw:points="2500,0 7000,0 7000,5000 0,5000 0,2500">
          <text:p text:style-name="P2">A shape</text:p>
        </draw:polygon>
        <draw:custom-shape draw:style-name="gr3" draw:text-style-name="P2" draw:layer="layout" svg:width="4.5cm" svg:height="3.5cm" svg:x="4.5cm" svg:y="9.5cm">
          <text:p text:style-name="P2">Another shape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g draw:name="curved-up-down-arrow 1">
          <draw:custom-shape draw:name="Pfeil: nach oben gekrümmt 9_ 1" draw:style-name="gr4" draw:text-style-name="P4" draw:layer="layout" svg:width="4cm" svg:height="3cm" svg:x="7.238cm" svg:y="8.565cm">
            <text:p text:style-name="P3">A picture</text:p>
            <text:p text:style-name="P3"/>
            <draw:enhanced-geometry draw:mirror-horizontal="false" draw:mirror-vertical="false" svg:viewBox="0 0 0 0" draw:text-areas="0 0 ?f44 ?f45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0+?f17 -0"/>
              <draw:equation draw:name="f33" draw:formula="(10800000*atan2(?f23 ,?f17 ))/pi"/>
              <draw:equation draw:name="f34" draw:formula="0+0-?f33 "/>
              <draw:equation draw:name="f35" draw:formula="0+?f14 -0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?f38 +0-?f33 "/>
              <draw:equation draw:name="f40" draw:formula="0+0-?f39 "/>
              <draw:equation draw:name="f41" draw:formula="5400000+0-?f33 "/>
              <draw:equation draw:name="f42" draw:formula="?f33 +?f38 -0"/>
              <draw:equation draw:name="f43" draw:formula="5400000+0-?f38 "/>
              <draw:equation draw:name="f44" draw:formula="logwidth"/>
              <draw:equation draw:name="f45" draw:formula="logheight"/>
              <draw:equation draw:name="f46" draw:formula="logheight"/>
              <draw:equation draw:name="f47" draw:formula="(?f41 )/60000.0"/>
              <draw:equation draw:name="f48" draw:formula="(?f42 )/60000.0"/>
              <draw:equation draw:name="f49" draw:formula="(?f43 )/60000.0"/>
              <draw:equation draw:name="f50" draw:formula="(?f39 )/60000.0"/>
              <draw:equation draw:name="f51" draw:formula="(5400000)/60000.0"/>
              <draw:equation draw:name="f52" draw:formula="(5400000)/60000.0"/>
              <draw:equation draw:name="f53" draw:formula="(10800000)/60000.0"/>
              <draw:equation draw:name="f54" draw:formula="(-5400000)/60000.0"/>
              <draw:equation draw:name="f55" draw:formula="(?f43 )/60000.0"/>
              <draw:equation draw:name="f56" draw:formula="(?f39 )/60000.0"/>
              <draw:equation draw:name="f57" draw:formula="(?f41 )/60000.0"/>
              <draw:equation draw:name="f58" draw:formula="(?f33 )/60000.0"/>
              <draw:equation draw:name="f59" draw:formula="(5400000)/60000.0"/>
              <draw:equation draw:name="f60" draw:formula="(5400000)/60000.0"/>
              <draw:equation draw:name="f61" draw:formula="(10800000)/60000.0"/>
              <draw:equation draw:name="f62" draw:formula="(-5400000)/60000.0"/>
              <draw:handle draw:handle-position="?f25 ?f32" draw:handle-range-x-maximum="?f2" draw:handle-range-x-minimum="0"/>
              <draw:handle draw:handle-position="?f28 0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Pfeil: nach unten gekrümmt 10_ 1" draw:style-name="gr5" draw:text-style-name="P4" draw:layer="layout" svg:width="4cm" svg:height="3cm" svg:x="9.5cm" svg:y="4cm">
            <text:p/>
  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6-08T23:49:32.171796867</meta:creation-date>
    <dc:date>2021-06-08T23:52:58.644935154</dc:date>
    <meta:editing-duration>PT31S</meta:editing-duration>
    <meta:editing-cycles>1</meta:editing-cycles>
    <meta:document-statistic meta:object-count="34"/>
    <meta:generator>LibreOfficeDev/7.2.0.0.alpha1$Linux_X86_64 LibreOffice_project/399a6472f666ae6c3e20b6f8367f9fd089c15605</meta:generator>
  </office:meta>
</office:document-meta>
</file>