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color="#000000" draw:fill="none" draw:fill-color="#ffffff" draw:auto-grow-height="true" draw:auto-grow-width="false" fo:min-height="8.533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18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2" draw:layer="layout" svg:width="10.213cm" svg:height="8.783cm" svg:x="1.081cm" svg:y="4.495cm">
          <draw:text-box>
            <text:p><text:span text:style-name="T1">If a process is taking place that </text:span><text:span text:style-name="T2">doesn’t change the composition</text:span><text:span text:style-name="T1"> of an ideal mixture of ideal gases, then the number of moles and mole fractions are constant, and 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1"><text:span text:style-name="T1">or equivalently</text:span></text:p>
          </draw:text-box>
        </draw:frame>
        <draw:frame draw:style-name="gr2" draw:text-style-name="P3" draw:layer="layout" svg:width="0.194cm" svg:height="0.623cm" svg:x="1.788cm" svg:y="8.46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9.034cm" svg:height="1.911cm" svg:x="1.788cm" svg:y="10.06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3" draw:layer="layout" svg:width="8.702cm" svg:height="1.522cm" svg:x="1.788cm" svg:y="8.46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Pye</meta:initial-creator>
    <meta:creation-date>2024-09-22T12:29:56.912464993</meta:creation-date>
    <dc:date>2024-09-22T12:31:12.840984036</dc:date>
    <dc:creator>John Pye</dc:creator>
    <meta:editing-duration>PT1M17S</meta:editing-duration>
    <meta:editing-cycles>1</meta:editing-cycles>
    <meta:document-statistic meta:object-count="27"/>
    <meta:generator>LibreOffice/7.6.7.2$Linux_X86_64 LibreOffice_project/60$Build-2</meta:generator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row>
        <mrow>
          <msub>
            <mi>H</mi>
            <mn>2</mn>
          </msub>
          <mo stretchy="false">−</mo>
          <msub>
            <mi>H</mi>
            <mn>1</mn>
          </msub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j</mi>
          </munderover>
          <msub>
            <mi>n</mi>
            <mi>i</mi>
          </msub>
        </mrow>
      </mrow>
      <mrow>
        <mo fence="true" form="prefix" stretchy="true">[</mo>
        <mrow>
          <mrow>
            <msub>
              <mover accent="true">
                <mi>h</mi>
                <mo stretchy="false">¯</mo>
              </mover>
              <mi>i</mi>
            </msub>
            <mrow>
              <mrow>
                <mo fence="true" form="prefix" stretchy="false">(</mo>
                <mrow>
                  <msub>
                    <mi>T</mi>
                    <mn>2</mn>
                  </msub>
                </mrow>
                <mo fence="true" form="postfix" stretchy="false">)</mo>
              </mrow>
              <mo stretchy="false">−</mo>
              <msub>
                <mover accent="true">
                  <mi>h</mi>
                  <mo stretchy="false">¯</mo>
                </mover>
                <mi>i</mi>
              </msub>
            </mrow>
            <mrow>
              <mo fence="true" form="prefix" stretchy="false">(</mo>
              <mrow>
                <msub>
                  <mi>T</mi>
                  <mn>1</mn>
                </msub>
              </mrow>
              <mo fence="true" form="postfix" stretchy="false">)</mo>
            </mrow>
          </mrow>
        </mrow>
        <mo fence="true" form="postfix" stretchy="true">]</mo>
      </mrow>
    </mrow>
    <annotation encoding="StarMath 5.0">H_2 - H_1 = sum from i=1 to j n_i left[{bar h}_i(T_2) - {bar h}_i(T_1) right] </annotation>
  </semantics>
</math>
</file>

<file path=Object 3/content.xml><?xml version="1.0" encoding="utf-8"?>
<math xmlns="http://www.w3.org/1998/Math/MathML" display="block">
  <semantics>
    <mrow>
      <mrow>
        <mrow>
          <msub>
            <mi>U</mi>
            <mn>2</mn>
          </msub>
          <mo stretchy="false">−</mo>
          <msub>
            <mi>U</mi>
            <mn>1</mn>
          </msub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j</mi>
          </munderover>
          <msub>
            <mi>n</mi>
            <mi>i</mi>
          </msub>
        </mrow>
      </mrow>
      <mrow>
        <mo fence="true" form="prefix" stretchy="true">[</mo>
        <mrow>
          <mrow>
            <msub>
              <mover accent="true">
                <mi>u</mi>
                <mo stretchy="false">¯</mo>
              </mover>
              <mi>i</mi>
            </msub>
            <mrow>
              <mrow>
                <mo fence="true" form="prefix" stretchy="false">(</mo>
                <mrow>
                  <msub>
                    <mi>T</mi>
                    <mn>2</mn>
                  </msub>
                </mrow>
                <mo fence="true" form="postfix" stretchy="false">)</mo>
              </mrow>
              <mo stretchy="false">−</mo>
              <msub>
                <mover accent="true">
                  <mi>u</mi>
                  <mo stretchy="false">¯</mo>
                </mover>
                <mi>i</mi>
              </msub>
            </mrow>
            <mrow>
              <mo fence="true" form="prefix" stretchy="false">(</mo>
              <mrow>
                <msub>
                  <mi>T</mi>
                  <mn>1</mn>
                </msub>
              </mrow>
              <mo fence="true" form="postfix" stretchy="false">)</mo>
            </mrow>
          </mrow>
        </mrow>
        <mo fence="true" form="postfix" stretchy="true">]</mo>
      </mrow>
    </mrow>
    <annotation encoding="StarMath 5.0">U_2 - U_1 = sum from i=1 to j n_i left[{bar u}_i(T_2) - {bar u}_i(T_1) right]  </annotation>
  </semantics>
</math>
</file>