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200000020000018D00000121F85E95738BE78197.eps" manifest:media-type="image/x-eps"/>
  <manifest:file-entry manifest:full-path="Pictures/1000000100000297000001E3A412A097A1D0352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xmlns:presentation="urn:oasis:names:tc:opendocument:xmlns:presentation:1.0" xmlns:smil="urn:oasis:names:tc:opendocument:xmlns:smil-compatible:1.0" xmlns:anim="urn:oasis:names:tc:opendocument:xmlns:anim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/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4.004cm" svg:height="10.194cm" svg:x="7.192cm" svg:y="2.913cm">
          <draw:image xlink:href="Pictures/200000020000018D00000121F85E95738BE78197.eps" xlink:type="simple" xlink:show="embed" xlink:actuate="onLoad" draw:mime-type="image/eps">
            <text:p/>
          </draw:image>
          <draw:image xlink:href="Pictures/1000000100000297000001E3A412A097A1D03524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presentation="urn:oasis:names:tc:opendocument:xmlns:presentation:1.0" xmlns:smil="urn:oasis:names:tc:opendocument:xmlns:smil-compatible:1.0" xmlns:anim="urn:oasis:names:tc:opendocument:xmlns:animation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office:version="1.3">
  <office:meta>
    <meta:initial-creator>Regina Henschel</meta:initial-creator>
    <meta:creation-date>2020-05-31T00:49:54.636000000</meta:creation-date>
    <dc:date>2022-10-06T19:49:33.145000000</dc:date>
    <dc:creator>Regina Henschel</dc:creator>
    <meta:editing-duration>PT7M41S</meta:editing-duration>
    <meta:editing-cycles>2</meta:editing-cycles>
    <meta:generator>LOdaily_01_Okt_en/7.5.0.0.alpha0$Windows_X86_64 LibreOffice_project/c3b5eea4304ad6815b491f549fce008a9630c213</meta:generator>
    <meta:document-statistic meta:object-count="24"/>
  </office:meta>
</office:document-meta>
</file>