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6.55cm" fo:min-width="1.3cm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9.565cm" fo:min-width="16.716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custom-shape draw:style-name="gr1" draw:text-style-name="P2" draw:layer="layout" svg:width="1.8cm" svg:height="6.8cm" svg:x="2.4cm" svg:y="8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7.215cm" svg:height="9.824cm" draw:transform="skewX (-1.1011977432857E-017) rotate (0.0392699081698724) translate (9.013cm 5.659cm)">
          <text:p text:style-name="P3"><text:span text:style-name="T1">Fontwork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" draw:text-style-name="P4" draw:layer="layout" svg:width="17.215cm" svg:height="9.824cm" draw:transform="skewX (-1.1011977432857E-017) rotate (0.0392699081698724) translate (9.012cm 5.958cm)">
          <text:p text:style-name="P3"><text:span text:style-name="T1">Fontwork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8-01T15:16:10.013662084</meta:creation-date>
    <dc:date>2023-08-01T15:22:55.569387461</dc:date>
    <meta:editing-duration>PT6M46S</meta:editing-duration>
    <meta:editing-cycles>1</meta:editing-cycles>
    <meta:document-statistic meta:object-count="28"/>
    <meta:generator>LibreOffice/6.1.0.3$Linux_X86_64 LibreOffice_project/efb621ed25068d70781dc026f7e9c5187a4decd1</meta:generator>
  </office:meta>
</office:document-meta>
</file>