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26cm" svg:height="10cm" svg:x="1cm" svg:y="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28T03:41:36.901000000</meta:creation-date>
    <meta:editing-duration>P0D</meta:editing-duration>
    <meta:editing-cycles>1</meta:editing-cycles>
    <meta:generator>LibreOfficeDev/7.3.0.0.alpha0$Windows_X86_64 LibreOffice_project/2a151d1d5bc055d5e0011460b6ec42ea9f34f880</meta:generator>
    <dc:title>Blue Curve</dc:title>
    <meta:document-statistic meta:object-count="42"/>
  </office:meta>
</office:document-meta>
</file>