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">
        <style:list-level-properties text:space-before="1.5cm" text:min-label-width="0.9cm"/>
        <style:text-properties fo:font-family="Wingdings" style:font-style-name="Normaali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style-name="Regular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Original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level 1</text:p>
                <text:list>
                  <text:list-item>
                    <text:p>level 2</text:p>
                    <text:list>
                      <text:list-item>
                        <text:p>level 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New opened as .odp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level 1</text:p>
                <text:list>
                  <text:list-item>
                    <text:p>level 2</text:p>
                    <text:list>
                      <text:list-item>
                        <text:p>level 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2" text:bullet-char="">
            <style:list-level-properties text:space-before="1.5cm" text:min-label-width="0.9cm"/>
            <style:text-properties fo:font-family="Wingdings" style:font-style-name="Normaali" style:font-charset="x-symbol" style:use-window-font-color="true" fo:font-size="75%"/>
          </text:list-level-style-bullet>
          <text:list-level-style-bullet text:level="3" text:bullet-char="➔">
            <style:list-level-properties text:space-before="2.8cm" text:min-label-width="0.8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3T12:33:32.615000000</meta:creation-date>
    <dc:date>2017-09-13T12:46:31.689000000</dc:date>
    <meta:editing-duration>PT7M19S</meta:editing-duration>
    <meta:editing-cycles>4</meta:editing-cycles>
    <meta:generator>LibreOffice/5.4.1.2$Windows_X86_64 LibreOffice_project/ea7cb86e6eeb2bf3a5af73a8f7777ac570321527</meta:generator>
    <meta:document-statistic meta:object-count="29"/>
  </office:meta>
</office:document-meta>
</file>