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E88143532376A7D.jpg" manifest:media-type="image/jpeg"/>
  <manifest:file-entry manifest:full-path="Pictures/1000000000000780000004384F6B9A4ABFE0F105.jpg" manifest:media-type="image/jpeg"/>
  <manifest:file-entry manifest:full-path="Pictures/1000000000000780000004386FEFA9F389E836C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avid CLM" svg:font-family="'David CLM'" style:font-pitch="variable"/>
    <style:font-face style:name="David CLM1" svg:font-family="'David CLM'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adornments="Regular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FreeSans3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Nachlieli CLM" svg:font-family="'Nachlieli CLM'" style:font-family-generic="system" style:font-pitch="variable"/>
    <style:font-face style:name="Nachlieli CLM1" svg:font-family="'Nachlieli CLM'" style:font-pitch="variable"/>
    <style:font-face style:name="Nachlieli CLM2" svg:font-family="'Nachlieli CLM'" style:font-adornments="Regula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outline1">
      <style:graphic-properties fo:min-height="11.25cm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text:list-style style:name="L1">
      <text:list-level-style-bullet text:level="1" text:bullet-char="●">
        <style:list-level-properties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0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3" text:bullet-char="●">
        <style:list-level-properties text:space-before="1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4" text:bullet-char="●">
        <style:list-level-properties text:space-before="2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5" text:bullet-char="●">
        <style:list-level-properties text:space-before="3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6" text:bullet-char="●">
        <style:list-level-properties text:space-before="3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7" text:bullet-char="●">
        <style:list-level-properties text:space-before="4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8" text:bullet-char="●">
        <style:list-level-properties text:space-before="5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9" text:bullet-char="●">
        <style:list-level-properties text:space-before="6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10" text:bullet-char="●">
        <style:list-level-properties text:space-before="6.75cm" text:min-label-width="0.75cm"/>
        <style:text-properties fo:font-family="OpenSymbol" style:font-style-name="Regular" style:font-charset="x-symbol" fo:color="#000000" fo:font-size="50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599cm" svg:height="11.5cm" svg:x="1cm" svg:y="3.5cm" presentation:class="outline" presentation:user-transformed="true">
          <draw:text-box>
            <text:list text:style-name="L1">
              <text:list-item>
                <text:p>שורה ראשונה</text:p>
              </text:list-item>
              <text:list-item>
                <text:p><text:a xlink:href="https://documentation.libreoffice.org/en/english-documentation/" xlink:type="simple">מדריכים למשתמש/ת</text:a><text:s/>מלל נוסף בשורה השניה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avid CLM" svg:font-family="'David CLM'" style:font-pitch="variable"/>
    <style:font-face style:name="David CLM1" svg:font-family="'David CLM'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adornments="Regular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FreeSans3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Nachlieli CLM" svg:font-family="'Nachlieli CLM'" style:font-family-generic="system" style:font-pitch="variable"/>
    <style:font-face style:name="Nachlieli CLM1" svg:font-family="'Nachlieli CLM'" style:font-pitch="variable"/>
    <style:font-face style:name="Nachlieli CLM2" svg:font-family="'Nachlieli CLM'" style:font-adornments="Regula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2" style:font-family-complex="'Nachlieli CLM'" style:font-style-name-complex="Regular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svg:stroke-width="0.02cm" svg:stroke-color="#333333" draw:marker-start-width="0.24cm" draw:marker-end-width="0.24cm" draw:fill="none" draw:shadow="hidden" draw:shadow-opacity="70%" loext:shadow-blur="0.35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 style:font-name-complex="Nachlieli CLM2" style:font-family-complex="'Nachlieli CLM'" style:font-style-name-complex="Regular" style:font-pitch-complex="variable" style:language-complex="he" style:country-complex="IL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e" style:country-complex="IL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graphic-properties svg:stroke-color="#000000"/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font-name-complex="FreeSans3" style:font-family-complex="FreeSans" style:font-style-name-complex="Bold" style:font-family-generic-complex="swiss" style:font-pitch-complex="variable" style:language-complex="zxx" style:country-complex="none" style:font-weight-complex="600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font-name-complex="FreeSans3" style:font-family-complex="FreeSans" style:font-style-name-complex="Bold" style:font-family-generic-complex="swiss" style:font-pitch-complex="variable" style:language-complex="zxx" style:country-complex="none" style:font-weight-complex="600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David CLM1" style:font-family-complex="'David CLM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David CLM1" style:font-family-complex="'David CLM'"/>
    </style:style>
    <style:style style:name="Text_20_Body" style:display-name="Text Body" style:family="graphic">
      <style:paragraph-properties fo:margin-top="0cm" fo:margin-bottom="0.436cm" fo:line-height="115%" style:text-autospace="none"/>
      <style:text-properties style:font-name-complex="Nachlieli CLM2" style:font-family-complex="'Nachlieli CLM'" style:font-style-name-complex="Regular" style:font-pitch-complex="variable" style:language-complex="he" style:country-complex="IL" style:font-style-complex="normal" style:font-weight-complex="150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left="0cm" fo:margin-right="0cm" fo:margin-top="0.3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language-complex="he" style:country-complex="IL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6pt" style:font-size-asian="26pt" style:font-size-complex="26pt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6pt" style:font-size-asian="26pt" style:font-size-complex="26pt" fo:hyphenate="false" loext:hyphenation-no-caps="false"/>
    </style:style>
    <style:style style:name="Default-outline4" style:family="presentation" style:parent-style-name="Default-outline3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5" style:family="presentation" style:parent-style-name="Default-outline4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6" style:family="presentation" style:parent-style-name="Default-outline5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7" style:family="presentation" style:parent-style-name="Default-outline6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="visib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1" style:font-family-complex="FreeSans" style:font-family-generic-complex="swiss" style:font-pitch-complex="variable" style:font-size-complex="44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First_20__26__20_Last-background" style:display-name="First &amp; Last-background" style:family="presentation">
      <style:graphic-properties draw:stroke="none" draw:fill="none"/>
      <style:text-properties style:letter-kerning="true"/>
    </style:style>
    <style:style style:name="First_20__26__20_Last-backgroundobjects" style:display-name="First &amp; La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_26__20_Last-notes" style:display-name="First &amp; La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_26__20_Last-outline1" style:display-name="First &amp; Last-outline1" style:family="presentation">
      <style:graphic-properties draw:stroke="none" draw:fill="none" draw:auto-grow-height="false" draw:fit-to-size="false" style:shrink-to-fit="true">
        <text:list-style style:name="First_20__26__20_Last-outline1" style:display-name="First &amp; Las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_26__20_Last-outline2" style:display-name="First &amp; Last-outline2" style:family="presentation" style:parent-style-name="First_20__26__20_Last-outline1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3" style:display-name="First &amp; Last-outline3" style:family="presentation" style:parent-style-name="First_20__26__20_Last-outline2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4" style:display-name="First &amp; Last-outline4" style:family="presentation" style:parent-style-name="First_20__26__20_Last-outline3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5" style:display-name="First &amp; Last-outline5" style:family="presentation" style:parent-style-name="First_20__26__20_Last-outline4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6" style:display-name="First &amp; Last-outline6" style:family="presentation" style:parent-style-name="First_20__26__20_Last-outline5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7" style:display-name="First &amp; Last-outline7" style:family="presentation" style:parent-style-name="First_20__26__20_Last-outline6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8" style:display-name="First &amp; Last-outline8" style:family="presentation" style:parent-style-name="First_20__26__20_Las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irst_20__26__20_Last-outline9" style:display-name="First &amp; Last-outline9" style:family="presentation" style:parent-style-name="First_20__26__20_Las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irst_20__26__20_Last-subtitle" style:display-name="First &amp; Last-sub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5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First_20__26__20_Last-subtitle" style:display-name="First &amp; La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32pt" style:language-asian="zh" style:country-asian="CN" style:font-style-asian="normal" style:font-weight-asian="normal" style:font-name-complex="FreeSans2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First_20__26__20_Last-title" style:display-name="First &amp; Last-title" style:family="presentation">
      <style:graphic-properties draw:stroke="none" draw:fill="none" draw:textarea-vertical-align="middle">
        <text:list-style style:name="First_20__26__20_Last-title" style:display-name="First &amp; La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2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 draw:shadow-color="#000000">
        <text:list-style style:name="Default_20_1-outline1" style:display-name="Default 1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left="0cm" fo:margin-right="0cm" fo:margin-top="0.349cm" fo:margin-bottom="0.149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reeSans" fo:font-family="FreeSans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2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5cm" fo:margin-bottom="0.15cm" fo:line-height="100%" fo:text-indent="0cm"/>
      <style:text-properties fo:font-size="26pt" style:font-size-asian="26pt" style:font-size-complex="26pt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5cm" fo:margin-bottom="0.15cm" fo:line-height="100%" fo:text-indent="0cm"/>
      <style:text-properties fo:font-size="26pt" style:font-size-asian="26pt" style:font-size-complex="26pt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35cm" fo:margin-bottom="0.15cm" fo:text-indent="0cm"/>
      <style:text-properties fo:font-size="26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35cm" fo:margin-bottom="0.15cm" fo:text-indent="0cm"/>
      <style:text-properties fo:font-size="26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draw:shadow="visible" draw:shadow-offset-x="0cm" draw:shadow-offset-y="0cm" draw:shadow-color="#ffffff" loext:shadow-blur="0.141cm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2" style:font-family-complex="FreeSans" style:font-family-generic-complex="system" style:font-pitch-complex="variable" style:font-size-complex="42pt" style:font-style-complex="normal" style:font-weight-complex="600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left="0cm" fo:margin-right="0cm" fo:margin-top="0.2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2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6pt" style:font-size-asian="26pt" style:font-size-complex="26pt" fo:hyphenate="false" loext:hyphenation-no-caps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4pt" style:font-size-asian="24pt" style:font-size-complex="24pt" fo:hyphenate="false" loext:hyphenation-no-caps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2" style:font-family-complex="FreeSans" style:font-family-generic-complex="system" style:font-pitch-complex="variable" style:font-size-complex="42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irst_20__26__20_Last-title">
      <style:graphic-properties draw:auto-grow-height="false" fo:min-height="2.63cm"/>
      <style:paragraph-properties style:writing-mode="lr-tb"/>
    </style:style>
    <style:style style:name="Mpr6" style:family="presentation" style:parent-style-name="First_20__26__20_Last-outline1">
      <style:graphic-properties fo:min-height="9.135cm"/>
      <style:paragraph-properties style:writing-mode="lr-tb"/>
    </style:style>
    <style:style style:name="Mpr7" style:family="presentation" style:parent-style-name="First_20__26__20_La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First_20__26__20_La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_20_1-title">
      <style:graphic-properties draw:auto-grow-height="false" fo:min-height="2.63cm"/>
      <style:paragraph-properties style:writing-mode="lr-tb"/>
    </style:style>
    <style:style style:name="Mpr10" style:family="presentation" style:parent-style-name="Default_20_1-outline1">
      <style:graphic-properties fo:min-height="9.135cm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_20_2-title">
      <style:graphic-properties draw:auto-grow-height="false" fo:min-height="2.63cm"/>
      <style:paragraph-properties style:writing-mode="lr-tb"/>
    </style:style>
    <style:style style:name="Mpr14" style:family="presentation" style:parent-style-name="Default_20_2-outline1">
      <style:graphic-properties fo:min-height="9.135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top="0.35cm" fo:margin-bottom="0.15cm"/>
    </style:style>
    <style:style style:name="MP8" style:family="paragraph">
      <style:paragraph-properties fo:margin-top="0.35cm" fo:margin-bottom="0.15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rlito" fo:font-size="28pt" style:letter-kerning="true" style:font-name-asian="Noto Sans CJK SC" style:font-size-asian="28pt" style:font-name-complex="FreeSans2" style:font-size-complex="28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0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3" text:bullet-char="●">
        <style:list-level-properties text:space-before="1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4" text:bullet-char="●">
        <style:list-level-properties text:space-before="2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5" text:bullet-char="●">
        <style:list-level-properties text:space-before="3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6" text:bullet-char="●">
        <style:list-level-properties text:space-before="3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7" text:bullet-char="●">
        <style:list-level-properties text:space-before="4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8" text:bullet-char="●">
        <style:list-level-properties text:space-before="5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9" text:bullet-char="●">
        <style:list-level-properties text:space-before="6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10" text:bullet-char="●">
        <style:list-level-properties text:space-before="6.75cm" text:min-label-width="0.75cm"/>
        <style:text-properties fo:font-family="OpenSymbol" style:font-style-name="Regular" style:font-charset="x-symbol" fo:color="#0000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</style:handout-master>
    <style:master-page style:name="Default" style:page-layout-name="PM1" draw:style-name="Mdp1">
      <draw:frame draw:style-name="Mgr3" draw:text-style-name="MP5" draw:layer="backgroundobjects" svg:width="27.999cm" svg:height="15.749cm" svg:x="-0.001cm" svg:y="0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1" draw:text-style-name="MP6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2" draw:text-style-name="MP8" draw:layer="backgroundobjects" svg:width="24.699cm" svg:height="11.5cm" svg:x="1cm" svg:y="3.5cm" presentation:class="outline">
        <draw:text-box>
          <text:list text:style-name="ML2">
            <text:list-item>
              <text:p text:style-name="MP7"><text:span text:style-name="MT2">Click to edit the outline text format</text:span>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7"><text:span text:style-name="MT2">Fourth Outline Level</text:span></text:p>
                          <text:list>
                            <text:list-item>
                              <text:p text:style-name="MP7"><text:span text:style-name="MT2">Fifth Outline Level</text:span></text:p>
                              <text:list>
                                <text:list-item>
                                  <text:p text:style-name="MP7"><text:span text:style-name="MT2">Sixth Outline Level</text:span></text:p>
                                  <text:list>
                                    <text:list-item>
                                      <text:p text:style-name="MP7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rst_20__26__20_Last" style:display-name="First &amp; Last" style:page-layout-name="PM1" draw:style-name="Mdp1">
      <draw:frame draw:style-name="Mgr3" draw:text-style-name="MP5" draw:layer="backgroundobjects" svg:width="27.999cm" svg:height="15.749cm" svg:x="0cm" svg:y="0.001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5" draw:text-style-name="MP6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6" draw:text-style-name="MP6" draw:layer="backgroundobjects" svg:width="26cm" svg:height="11.315cm" svg:x="1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irst_20__26__20_Last-title" draw:layer="backgroundobjects" svg:width="19.798cm" svg:height="11.136cm" svg:x="0.6cm" svg:y="2.257cm" presentation:class="page"/>
        <draw:frame presentation:style-name="First_20__26__20_Las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5" draw:layer="backgroundobjects" svg:width="27.999cm" svg:height="15.749cm" svg:x="-0.001cm" svg:y="0cm">
        <draw:image xlink:href="Pictures/1000000000000780000004384F6B9A4ABFE0F105.jpg" xlink:type="simple" xlink:show="embed" xlink:actuate="onLoad" draw:mime-type="image/jpeg">
          <text:p/>
        </draw:image>
      </draw:frame>
      <draw:frame presentation:style-name="Mpr9" draw:text-style-name="MP6" draw:layer="backgroundobjects" svg:width="25.599cm" svg:height="2.372cm" svg:x="1cm" svg:y="0.628cm" presentation:class="title">
        <draw:text-box>
          <text:p>Click to edit the title text format</text:p>
        </draw:text-box>
      </draw:frame>
      <draw:frame presentation:style-name="Mpr10" draw:text-style-name="MP6" draw:layer="backgroundobjects" svg:width="25.599cm" svg:height="11.5cm" svg:x="1cm" svg:y="3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5" draw:layer="backgroundobjects" svg:width="27.999cm" svg:height="15.749cm" svg:x="-0.001cm" svg:y="0cm">
        <draw:image xlink:href="Pictures/1000000000000780000004383E88143532376A7D.jpg" xlink:type="simple" xlink:show="embed" xlink:actuate="onLoad" draw:mime-type="image/jpeg">
          <text:p/>
        </draw:image>
      </draw:frame>
      <draw:frame presentation:style-name="Mpr13" draw:text-style-name="MP6" draw:layer="backgroundobjects" svg:width="26cm" svg:height="2.372cm" svg:x="1cm" svg:y="0.628cm" presentation:class="title">
        <draw:text-box>
          <text:p>Click to edit the title text format</text:p>
        </draw:text-box>
      </draw:frame>
      <draw:frame presentation:style-name="Mpr14" draw:text-style-name="MP6" draw:layer="backgroundobjects" svg:width="25.599cm" svg:height="11cm" svg:x="1cm" svg:y="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8T19:53:39.472007740</meta:creation-date>
    <meta:editing-duration>P7DT8H7M1S</meta:editing-duration>
    <meta:editing-cycles>179</meta:editing-cycles>
    <meta:generator>LibreOffice/7.4.5.1$Linux_X86_64 LibreOffice_project/40$Build-1</meta:generator>
    <dc:date>2023-03-10T15:55:12.132574940</dc:date>
    <dc:creator>Eyal Rozenberg</dc:creator>
    <meta:document-statistic meta:object-count="49"/>
  </office:meta>
</office:document-meta>
</file>