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3000003849C6AA9076C175F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962cm, 13.31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-0.937cm, 0.001cm, 12.956cm, 9.037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713cm, 8.826cm, 3.346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385cm, 0cm, 3.221cm, 9.007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0.863cm, 4.251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7.844cm" svg:height="9.255cm" svg:x="9.356cm" svg:y="6.545cm">
          <draw:image xlink:href="Pictures/10000201000002A3000003849C6AA9076C175F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7.777cm" svg:height="10.399cm" svg:x="9.623cm" svg:y="5.8cm">
          <draw:image xlink:href="Pictures/10000201000002A3000003849C6AA9076C175F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2" draw:layer="layout" svg:width="7.964cm" svg:height="8.599cm" svg:x="9.236cm" svg:y="7.4cm">
          <draw:image xlink:href="Pictures/10000201000002A3000003849C6AA9076C175F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2" draw:layer="layout" svg:width="7.804cm" svg:height="8.999cm" svg:x="9.4cm" svg:y="7.2cm">
          <draw:image xlink:href="Pictures/10000201000002A3000003849C6AA9076C175F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6" draw:text-style-name="P2" draw:layer="layout" svg:width="11.999cm" svg:height="2.599cm" svg:x="7.6cm" svg:y="9.4cm">
          <draw:image xlink:href="Pictures/10000201000002A3000003849C6AA9076C175F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9T12:56:51.288787388</meta:creation-date>
    <dc:date>2016-10-09T12:59:11.314900752</dc:date>
    <meta:editing-duration>PT2M20S</meta:editing-duration>
    <meta:editing-cycles>1</meta:editing-cycles>
    <meta:document-statistic meta:object-count="45"/>
    <meta:generator>LibreOfficeDev/5.3.0.0.alpha0$Linux_X86_64 LibreOffice_project/ff2a399b61f34f7920e594e8cbb6c19045b24956</meta:generator>
  </office:meta>
</office:document-meta>
</file>