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color="#2a6099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standard">
      <style:graphic-properties draw:fill="none" loext:fill-use-slide-background="false" draw:textarea-horizontal-align="right" draw:textarea-vertical-align="middle" draw:auto-grow-height="false" fo:min-height="0.75cm" fo:min-width="2cm" fo:wrap-option="no-wrap" loext:decorative="false"/>
      <style:paragraph-properties style:writing-mode="lr-tb"/>
    </style:style>
    <style:style style:name="gr5" style:family="graphic" style:parent-style-name="standard">
      <style:graphic-properties draw:fill="none" loext:fill-use-slide-background="false" draw:textarea-horizontal-align="right" draw:textarea-vertical-align="middle" draw:auto-grow-height="false" fo:min-height="0.75cm" fo:min-width="2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2.288cm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fo:margin-left="0cm" fo:margin-right="0cm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/>
    </style:style>
    <style:style style:name="P5" style:family="paragraph">
      <loext:graphic-properties draw:fill-color="#ffffff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g draw:style-name="gr1">
          <draw:custom-shape draw:style-name="gr2" draw:text-style-name="P2" draw:layer="layout" svg:width="0.88cm" svg:height="0.599cm" svg:x="4.071cm" svg:y="3.727cm">
            <text:list text:style-name="L1">
              <text:list-header>
                <text:p text:style-name="P1"><text:span text:style-name="T1">B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259cm" svg:height="0.599cm" svg:x="3.794cm" svg:y="3.026cm">
            <text:list text:style-name="L1">
              <text:list-header>
                <text:p text:style-name="P1"><text:span text:style-name="T1">AAA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1">
          <draw:custom-shape draw:style-name="gr4" draw:text-style-name="P4" draw:layer="layout" svg:width="2.5cm" svg:height="1cm" svg:x="2.6cm" svg:y="2cm">
            <text:p text:style-name="P3">Hello 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5cm" svg:height="1cm" svg:x="5.6cm" svg:y="2cm">
            <text:p text:style-name="P3">World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6.94cm" svg:height="10.24cm" svg:x="5.784cm" svg:y="2.075cm" draw:page-number="1" presentation:class="page"/>
          <draw:frame presentation:style-name="pr1" draw:text-style-name="P5" draw:layer="layout" svg:width="14.807cm" svg:height="12.288cm" svg:x="1.851cm" svg:y="12.9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54cm" svg:height="5.815cm" svg:x="1cm" svg:y="2.887cm"/>
      <draw:page-thumbnail draw:layer="backgroundobjects" svg:width="7.754cm" svg:height="5.815cm" svg:x="1cm" svg:y="10.747cm"/>
      <draw:page-thumbnail draw:layer="backgroundobjects" svg:width="7.754cm" svg:height="5.815cm" svg:x="1cm" svg:y="18.607cm"/>
      <draw:page-thumbnail draw:layer="backgroundobjects" svg:width="7.754cm" svg:height="5.815cm" svg:x="9.755cm" svg:y="2.887cm"/>
      <draw:page-thumbnail draw:layer="backgroundobjects" svg:width="7.754cm" svg:height="5.815cm" svg:x="9.755cm" svg:y="10.747cm"/>
      <draw:page-thumbnail draw:layer="backgroundobjects" svg:width="7.754cm" svg:height="5.815cm" svg:x="9.755cm" svg:y="18.607cm"/>
      <draw:frame draw:style-name="Mgr1" draw:text-style-name="MP2" draw:layer="backgroundobjects" svg:width="8.032cm" svg:height="1.3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32cm" svg:height="1.364cm" svg:x="10.4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32cm" svg:height="1.364cm" svg:x="0cm" svg:y="25.94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32cm" svg:height="1.364cm" svg:x="10.477cm" svg:y="25.94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2.075cm" presentation:class="page"/>
        <draw:frame presentation:style-name="Standard-notes" draw:layer="backgroundobjects" svg:width="14.807cm" svg:height="12.288cm" svg:x="1.851cm" svg:y="12.9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OStv KLEESADL</meta:initial-creator>
    <meta:creation-date>2011-06-28T12:40:01.468000000</meta:creation-date>
    <dc:date>2025-07-07T12:49:26.638000000</dc:date>
    <meta:editing-cycles>45</meta:editing-cycles>
    <meta:generator>LibreOfficeDev/26.2.0.0.alpha0$Windows_X86_64 LibreOffice_project/7f4868348c14b305fcd75744e1e3544d0d3a5d61</meta:generator>
    <meta:editing-duration>PT1H44M47S</meta:editing-duration>
    <meta:document-statistic meta:object-count="25"/>
  </office:meta>
</office:document-meta>
</file>