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fill="solid" draw:fill-color="#ffff00"/>
      <style:text-properties fo:background-color="#ffff00"/>
    </style:style>
    <style:style style:name="ce2" style:family="table-cell">
      <loext:graphic-properties draw:fill="solid" draw:fill-color="#a1467e"/>
      <style:text-properties fo:background-color="#ffff00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layer="layout" svg:width="14.098cm" svg:height="0.961cm" svg:x="6.95cm" svg:y="7.7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26T17:19:35.800000000</meta:creation-date>
    <dc:date>2025-02-26T17:22:37.242000000</dc:date>
    <meta:editing-duration>PT3M3S</meta:editing-duration>
    <meta:editing-cycles>1</meta:editing-cycles>
    <meta:document-statistic meta:object-count="24"/>
    <meta:generator>LibreOffice/24.8.5.2$Windows_X86_64 LibreOffice_project/fddf2685c70b461e7832239a0162a77216259f22</meta:generator>
  </office:meta>
</office:document-meta>
</file>