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style:paragraph-properties style:border-line-width="0.015cm 0.015cm 0.015cm" fo:border="1.28pt double #2a6099"/>
      <style:text-properties fo:font-size="26pt" style:font-size-asian="26pt" style:font-size-complex="26pt"/>
    </style:style>
    <style:style style:name="ce2" style:family="table-cell">
      <style:paragraph-properties fo:border-left="0.28pt solid #000000" fo:border-right="0.28pt solid #000000" fo:border-top="none" fo:border-bottom="0.28pt solid #000000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14.098cm" svg:height="3.998cm" svg:x="7.191cm" svg:y="5.8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1T11:51:20.861476940</meta:creation-date>
    <dc:date>2023-02-21T11:52:51.684845283</dc:date>
    <meta:editing-duration>PT1M32S</meta:editing-duration>
    <meta:editing-cycles>1</meta:editing-cycles>
    <meta:document-statistic meta:object-count="26"/>
    <meta:generator>LibreOfficeDev/7.6.0.0.alpha0$Linux_X86_64 LibreOffice_project/0bcce236059ae68c6dcc7bce8ceaec5d39c28f1c</meta:generator>
  </office:meta>
</office:document-meta>
</file>