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b0e0e6" draw:textarea-horizontal-align="justify" draw:textarea-vertical-align="middle" draw:auto-grow-height="false" fo:min-height="5.513cm" fo:min-width="9.261cm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solid" svg:stroke-width="0.035cm" svg:stroke-color="#1d3155" draw:marker-start="" draw:marker-start-width="0.2cm" draw:marker-start-center="false" draw:marker-end="" draw:marker-end-width="0.2cm" draw:marker-end-center="false" draw:stroke-linejoin="miter" svg:stroke-linecap="butt" draw:fill="solid" draw:fill-color="#dae3f3" draw:textarea-horizontal-align="justify" draw:textarea-vertical-align="middle" draw:auto-grow-height="false" draw:fit-to-size="false" style:shrink-to-fit="false" fo:min-height="4.424cm" fo:min-width="5.55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>
        <loext:stroke-complex-color loext:theme-type="accent1" loext:color-type="theme"/>
        <loext:fill-complex-color loext:theme-type="accent1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3" style:family="graphic" style:parent-style-name="standard">
      <style:graphic-properties svg:stroke-color="#bc8f8f" draw:fill-color="#fff5ee" draw:textarea-horizontal-align="justify" draw:textarea-vertical-align="middle" draw:auto-grow-height="false" fo:min-height="4.513cm" fo:min-width="9.202cm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b0e0e6"/>
      <style:paragraph-properties fo:text-align="start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dae3f3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-color="#fff5ee"/>
      <style:paragraph-properties fo:text-align="center" style:writing-mode="lr-tb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OwnShape" draw:style-name="gr1" draw:text-style-name="P2" draw:layer="layout" svg:width="9.76cm" svg:height="5.762cm" svg:x="5.762cm" svg:y="1.059cm">
          <text:p text:style-name="P1">Chevron with manually restricted text area.</text:p>
          <draw:enhanced-geometry svg:viewBox="0 0 21600 21600" draw:text-areas="?f1 0 ?f0 21600" draw:type="non-primitive" draw:modifiers="15742.485401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OOXML_chevron" draw:style-name="gr2" draw:text-style-name="P4" draw:layer="layout" svg:width="9.148cm" svg:height="4.673cm" svg:x="15.193cm" svg:y="7.718cm">
          <text:p text:style-name="P3"><text:span text:style-name="T1">Shape from OOXML with restricted text area.</text:span><text:span text:style-name="T2"> </text:span></text:p>
          <draw:enhanced-geometry draw:mirror-horizontal="false" draw:mirror-vertical="false" svg:viewBox="0 0 0 0" draw:text-areas="?f7 0 ?f8 ?f10" draw:type="ooxml-chevron" draw:modifiers="54107.8305519897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MSBinaryChevron" draw:style-name="gr3" draw:text-style-name="P5" draw:layer="layout" svg:width="9.701cm" svg:height="4.762cm" svg:x="2.528cm" svg:y="8.173cm">
          <text:p text:style-name="P1">Chevron as provided in the category "Block Arrows".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11-03T18:35:33.438000000</meta:creation-date>
    <dc:date>2023-11-03T18:59:04.983000000</dc:date>
    <dc:creator>Regina Henschel</dc:creator>
    <meta:editing-duration>PT6M20S</meta:editing-duration>
    <meta:editing-cycles>4</meta:editing-cycles>
    <meta:generator>B2020/24.2.0.0.alpha0$Windows_X86_64 LibreOffice_project/1b0e7f76820d467dd0d98962b01f84cb38a3a985</meta:generator>
    <meta:document-statistic meta:object-count="26"/>
  </office:meta>
</office:document-meta>
</file>