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layer="layout" svg:width="24.639cm" svg:height="12.179cm" svg:x="1.4cm" svg:y="4.914cm" presentation:class="subtitle" presentation:placeholder="true">
          <draw:text-box/>
        </draw:frame>
        <draw:frame draw:style-name="gr1" draw:text-style-name="P1" draw:layer="layout" svg:width="16.983cm" svg:height="2.984cm" svg:x="5.612cm" svg:y="9.086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18T10:22:12.99</meta:creation-date>
    <meta:editing-duration>PT53S</meta:editing-duration>
    <meta:editing-cycles>5</meta:editing-cycles>
    <meta:generator>LibreOffice/4.0.1.2$Windows_x86 LibreOffice_project/84102822e3d61eb989ddd325abf1ac077904985</meta:generator>
    <dc:date>2013-03-18T10:57:40.59</dc:date>
    <meta:document-statistic meta:object-count="2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634b" officeooo:paragraph-rsid="001263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Obligations&gt;</text:p>
      <text:p text:style-name="P1"><text:s text:c="2"/>&lt;Obligation FulfillOn="Permit" ObligationId="..."&gt;</text:p>
      <text:p text:style-name="P1"><text:s text:c="4"/>&lt;AttributeAssignment AttributeId="filter-information"</text:p>
      <text:p text:style-name="P1"><text:s text:c="8"/>DataType="http://www.w3.org/2001/XMLSchema#string"&gt;</text:p>
      <text:p text:style-name="P1"><text:s text:c="6"/>filter-id</text:p>
      <text:p text:style-name="P1"><text:s text:c="6"/>filter-ref 2</text:p>
      <text:p text:style-name="P1"><text:s text:c="6"/>filter-pos 1</text:p>
      <text:p text:style-name="P1"><text:s text:c="4"/>&lt;/AttributeAssignment&gt;</text:p>
      <text:p text:style-name="P1"><text:s text:c="2"/>&lt;/Obligation&gt;</text:p>
      <text:p text:style-name="P1">&lt;/Obligations&gt;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