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3.797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Default-subtitle">
      <style:graphic-properties draw:stroke="solid" draw:fill-color="#ffffff" fo:min-height="3.173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style:writing-mode="rl-tb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.203cm"/>
    </style:style>
    <style:style style:name="P4" style:family="paragraph">
      <loext:graphic-properties draw:fill="none" draw:fill-color="#ffffff"/>
      <style:paragraph-properties fo:margin-top="0cm" fo:margin-bottom="0.203cm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173cm" svg:x="1.4cm" svg:y="1.885cm" presentation:class="subtitle" presentation:user-transformed="true">
          <draw:text-box>
            <text:p text:style-name="P1">אנציקלופדיה</text:p>
          </draw:text-box>
        </draw:frame>
        <draw:frame presentation:style-name="pr1" draw:text-style-name="P2" draw:layer="layout" svg:width="25.199cm" svg:height="3.173cm" svg:x="1.401cm" svg:y="5.986cm">
          <draw:text-box>
            <text:p text:style-name="P1"><text:a xlink:href="http://www.libreoffice.org/" xlink:type="simple">אנציק</text:a>לופדיה</text:p>
          </draw:text-box>
        </draw:frame>
        <draw:frame draw:style-name="gr1" draw:text-style-name="P4" draw:layer="layout" svg:width="24.791cm" svg:height="4.863cm" svg:x="1.579cm" svg:y="9.961cm">
          <draw:text-box>
            <text:p text:style-name="P3"><text:span text:style-name="T1">To observe bug 162421 manifesting:</text:span></text:p>
            <text:list text:style-name="L2">
              <text:list-item>
                <text:p text:style-name="P3"><text:span text:style-name="T1">Select the two textboxes above</text:span></text:p>
              </text:list-item>
              <text:list-item>
                <text:p text:style-name="P3"><text:span text:style-name="T1">On the menus, navigate to Format &gt; Paragraph... &gt; Alignment</text:span></text:p>
              </text:list-item>
              <text:list-item>
                <text:p text:style-name="P3"><text:span text:style-name="T1">Switch "Text Direction" from RTL to LTR</text:span></text:p>
              </text:list-item>
            </text:list>
            <text:p text:style-name="P3"><text:span text:style-name="T1">The text should remain </text:span><text:span text:style-name="T1">אנציקלופדיה</text:span><text:span text:style-name="T1"> </text:span><text:span text:style-name="T1">in both textboxes, but on the lower one, with the linkified part – it doesn’t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08-10T14:48:47.474871861</meta:creation-date>
    <dc:date>2024-08-10T15:16:43.992441379</dc:date>
    <meta:editing-duration>PT17M20S</meta:editing-duration>
    <meta:editing-cycles>4</meta:editing-cycles>
    <meta:generator>LibreOfficeDev/25.2.0.0.alpha0$Linux_X86_64 LibreOffice_project/01e6e4303e5a9966f102e0357fe0354a2f74a1c4</meta:generator>
    <meta:document-statistic meta:object-count="26"/>
  </office:meta>
</office:document-meta>
</file>