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e994" draw:auto-grow-height="true" draw:auto-grow-width="true" fo:min-height="3.2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ffe994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6.352cm" svg:height="3.5cm" svg:x="1.826cm" svg:y="5.5cm">
          <draw:text-box>
            <text:p>Hello world. </text:p>
            <text:p>The quick brown fox.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8-26T22:53:17.612304943</meta:creation-date>
    <dc:date>2023-08-27T00:28:03.191171157</dc:date>
    <dc:creator>Eyal Rozenberg</dc:creator>
    <meta:editing-duration>PT1H34M46S</meta:editing-duration>
    <meta:editing-cycles>1</meta:editing-cycles>
    <meta:document-statistic meta:object-count="25"/>
    <meta:generator>LibreOffice/7.6.0.3$Linux_X86_64 LibreOffice_project/69edd8b8ebc41d00b4de3915dc82f8f0fc3b6265</meta:generator>
  </office:meta>
</office:document-meta>
</file>