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1000000000000F0000000870A58BBF30D9B6F41B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5.177cm" style:use-optimal-column-width="false"/>
    </style:style>
    <style:style style:name="co2" style:family="table-column">
      <style:table-column-properties style:column-width="3.91cm" style:use-optimal-column-width="false"/>
    </style:style>
    <style:style style:name="ro1" style:family="table-row">
      <style:table-row-properties style:row-height="0.952cm" style:use-optimal-row-height="false"/>
    </style:style>
    <style:style style:name="ro2" style:family="table-row">
      <style:table-row-properties style:row-height="0.962cm" style:use-optimal-row-height="false"/>
    </style:style>
    <style:style style:name="ce1" style:family="table-cell">
      <style:paragraph-properties style:border-line-width-bottom="0.01cm 0.025cm 0.01cm" fo:border-left="1.28pt solid #ffffff" fo:border-right="1.28pt solid #ffffff" fo:border-top="1.28pt solid #ffffff" fo:border-bottom="1.28pt double-thin #ffffff"/>
      <style:text-properties fo:color="#ffffff" loext:opacity="100%" fo:font-weight="bold" style:font-weight-asian="bold" style:font-weight-complex="bold"/>
    </style:style>
    <style:style style:name="ce2" style:family="table-cell">
      <style:paragraph-properties fo:border-left="1.28pt solid #ffffff" fo:border-right="1.28pt solid #ffffff" fo:border-top="none" fo:border-bottom="1.28pt solid #ffffff"/>
      <style:text-properties fo:color="#ffffff" loext:opacity="100%" fo:font-weight="normal" style:font-weight-asian="normal" style:font-weight-complex="normal"/>
    </style:style>
    <style:style style:name="ce3" style:family="table-cell">
      <style:paragraph-properties fo:border="1.28pt solid #ffffff"/>
      <style:text-properties fo:color="#ffffff" loext:opacity="100%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color="#ffffff" loext:opacity="100%" fo:font-weight="bold" style:font-weight-asian="bold" style:font-weight-complex="bold"/>
    </style:style>
    <style:style style:name="P3" style:family="paragraph">
      <style:text-properties fo:color="#ffffff" loext:opacity="100%" fo:font-weight="normal" style:font-weight-asian="normal" style:font-weight-complex="normal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7.999cm" svg:height="15.748cm" svg:x="0.049cm" svg:y="0.016cm">
          <draw:image xlink:href="Pictures/1000000000000F0000000870A58BBF30D9B6F41B.jpg" xlink:type="simple" xlink:show="embed" xlink:actuate="onLoad" draw:mime-type="image/jpeg">
            <text:p/>
          </draw:image>
        </draw:frame>
        <draw:frame draw:style-name="gr2" draw:layer="layout" svg:width="9.086cm" svg:height="3.837cm" svg:x="7.209cm" svg:y="5.48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Regions I like</text:p>
              </table:table-cell>
              <table:table-cell>
                <text:p text:style-name="P2">How much?</text:p>
              </table:table-cell>
            </table:table-row>
            <table:table-row table:style-name="ro2" table:default-cell-style-name="ce2">
              <table:table-cell>
                <text:p text:style-name="P3">Mountains</text:p>
              </table:table-cell>
              <table:table-cell>
                <text:p text:style-name="P3">Kind of</text:p>
              </table:table-cell>
            </table:table-row>
            <table:table-row table:style-name="ro2" table:default-cell-style-name="ce3">
              <table:table-cell>
                <text:p text:style-name="P3">Forest</text:p>
              </table:table-cell>
              <table:table-cell>
                <text:p text:style-name="P3">A lot</text:p>
              </table:table-cell>
            </table:table-row>
            <table:table-row table:style-name="ro2" table:default-cell-style-name="ce3">
              <table:table-cell>
                <text:p text:style-name="P3">River</text:p>
              </table:table-cell>
              <table:table-cell>
                <text:p text:style-name="P3">Kind o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0-02T23:38:54.300314715</meta:creation-date>
    <dc:date>2023-10-02T23:45:08.412470491</dc:date>
    <dc:creator>Eyal Rozenberg</dc:creator>
    <meta:editing-duration>PT6M14S</meta:editing-duration>
    <meta:editing-cycles>1</meta:editing-cycles>
    <meta:document-statistic meta:object-count="26"/>
    <meta:generator>LibreOffice/7.6.0.3$Linux_X86_64 LibreOffice_project/69edd8b8ebc41d00b4de3915dc82f8f0fc3b6265</meta:generator>
  </office:meta>
</office:document-meta>
</file>