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894cm" fo:min-width="11.951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8.919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style:paragraph-properties fo:text-align="start"/>
      <style:text-properties style:font-name="Liberation Mono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  <style:text-properties fo:hyphenate="false" loext:hyphenation-no-caps="false" loext:hyphenation-no-last-word="false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style:style style:name="T1" style:family="text">
      <style:text-properties style:font-name="Liberation Mono"/>
    </style:style>
    <text:list-style style:name="L1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2">
      <text:list-level-style-number text:level="1" style:num-suffix=")" style:num-format="1">
        <style:list-level-properties text:min-label-width="0.8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custom-shape draw:style-name="gr1" draw:text-style-name="P3" draw:layer="layout" svg:width="12.451cm" svg:height="4.144cm" svg:x="6.381cm" svg:y="5.409cm">
          <text:list text:style-name="L1">
            <text:list-item>
              <text:p text:style-name="P1"><text:span text:style-name="T1">Hello world. The quick brown fox jumps over the lazy dog.</text:span></text:p>
            </text:list-item>
            <text:list-item>
              <text:p text:style-name="P2"><text:span text:style-name="T1">The quick brown fox jumps over the lazy dog.</text:span></text:p>
            </text:list-item>
            <text:list-item>
              <text:p text:style-name="P2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5.025cm" svg:height="9.169cm" svg:x="21.68cm" svg:y="3.548cm">
          <draw:text-box>
            <text:list text:style-name="L1">
              <text:list-item>
                <text:p text:style-name="P4">Hello. </text:p>
              </text:list-item>
              <text:list-item>
                <text:p text:style-name="P4">Hello. </text:p>
              </text:list-item>
              <text:list-item>
                <text:p text:style-name="P4">Hello. </text:p>
              </text:list-item>
              <text:list-item>
                <text:p text:style-name="P4">Hello. </text:p>
              </text:list-item>
              <text:list-item>
                <text:p text:style-name="P4">Hello. </text:p>
              </text:list-item>
              <text:list-item>
                <text:p text:style-name="P4">Hello. </text:p>
              </text:list-item>
              <text:list-item>
                <text:p text:style-name="P4">Hello. </text:p>
              </text:list-item>
              <text:list-item>
                <text:p text:style-name="P4">Hello. </text:p>
              </text:list-item>
              <text:list-item>
                <text:p text:style-name="P4">Hello. </text:p>
              </text:list-item>
              <text:list-item>
                <text:p text:style-name="P4">Hello. </text:p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L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09-17T18:18:58.492961188</meta:creation-date>
    <dc:date>2023-09-18T01:23:26.702538761</dc:date>
    <dc:creator>Eyal Rozenberg</dc:creator>
    <meta:editing-duration>PT7H4M29S</meta:editing-duration>
    <meta:editing-cycles>1</meta:editing-cycles>
    <meta:document-statistic meta:object-count="26"/>
    <meta:generator>LibreOffice/7.6.0.3$Linux_X86_64 LibreOffice_project/69edd8b8ebc41d00b4de3915dc82f8f0fc3b6265</meta:generator>
  </office:meta>
</office:document-meta>
</file>