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400000064000000640F099F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默认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>
        <office:forms form:automatic-focus="false" form:apply-design-mode="false"/>
        <draw:frame draw:style-name="gr1" draw:text-style-name="P1" draw:layer="layout" svg:width="2.645cm" svg:height="2.645cm" svg:x="12.678cm" svg:y="6.553cm">
          <draw:image xlink:href="Pictures/1000001400000064000000640F099F7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" svg:font-family="思源宋体" style:font-family-generic="system" style:font-pitch="variable"/>
    <style:font-face style:name="思源黑体" svg:font-family="思源黑体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形状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红色填充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绿色填充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蓝色填充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黄色填充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体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" style:font-family-asian="思源黑体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" style:font-family-asian="思源黑体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" style:font-family-asian="思源黑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.4cm" fo:margin-bottom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.3cm" fo:margin-bottom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.2cm" fo:margin-bottom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.1cm" fo:margin-bottom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.1cm" fo:margin-bottom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.1cm" fo:margin-bottom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.1cm" fo:margin-bottom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.1cm" fo:margin-bottom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" style:font-family-asian="思源黑体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体" style:font-family-asian="思源黑体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编号&gt;</text:page-number></text:p>
        </draw:text-box>
      </draw:frame>
    </style:handout-master>
    <style:master-page style:name="默认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编号&gt;</text:page-number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4-08T22:42:29.775319000</meta:creation-date>
    <dc:date>2025-04-08T22:44:14.474763500</dc:date>
    <meta:editing-duration>PT1M50S</meta:editing-duration>
    <meta:editing-cycles>1</meta:editing-cycles>
    <meta:document-statistic meta:object-count="24"/>
    <meta:generator>LibreOffice/25.2.2.2$Windows_X86_64 LibreOffice_project/7370d4be9e3cf6031a51beef54ff3bda878e3fac</meta:generator>
  </office:meta>
</office:document-meta>
</file>