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4" style:family="presentation" style:parent-style-name="Blue_5f_Curve1-outline1">
      <style:graphic-properties fo:min-height="5.576cm" loext:decorative="false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title">
      <style:graphic-properties fo:min-height="1.328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On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two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<text:a xlink:href="../beehive-third.odp" xlink:type="simple">Link to the third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Third slide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Now back to first slideshow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>
            <draw:text-box>
              <text:p>This is the second slideshows third slid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hu" fo:country="H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standard">
      <style:graphic-properties draw:stroke="none" draw:fill="none" draw:fill-color="#ffffff" loext:decorative="false"/>
    </style:style>
    <style:style style:name="Mgr5" style:family="graphic" style:parent-style-name="Accent_20_1">
      <style:graphic-properties draw:textarea-vertical-align="middle" fo:min-height="2cm" fo:min-width="27.991cm" loext:decorative="false"/>
    </style:style>
    <style:style style:name="Mgr6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</style:style>
    <style:style style:name="MP11" style:family="paragraph">
      <style:paragraph-properties fo:text-align="center"/>
    </style:style>
    <style:style style:name="MP12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draw:style-name="standard" draw:layer="backgroundobjects" svg:width="17cm" svg:height="9.56cm" svg:x="2cm" svg:y="2.5cm" presentation:class="page"/>
        <draw:frame draw:style-name="Mgr4" draw:text-style-name="MP10" draw:layer="backgroundobjects" svg:width="17cm" svg:height="14cm" svg:x="2cm" svg:y="13cm">
          <draw:text-box>
            <text:p/>
          </draw:text-box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draw:style-name="standard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5" draw:text-style-name="MP11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11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7-30T17:25:29.189000000</meta:creation-date>
    <meta:editing-duration>PT51M29S</meta:editing-duration>
    <meta:editing-cycles>5</meta:editing-cycles>
    <meta:generator>LibreOfficeDev/25.2.0.0.alpha1$Linux_X86_64 LibreOffice_project/ec4415d2a78b1c0fb5eab5baea88508d6b9db43b</meta:generator>
    <dc:title>Blue Curve</dc:title>
    <dc:date>2024-12-11T11:34:29.902742226</dc:date>
    <meta:document-statistic meta:object-count="47"/>
    <meta:user-defined meta:name="autostart" meta:value-type="boolean">true</meta:user-defined>
    <meta:template xlink:type="simple" xlink:actuate="onRequest" xlink:title="Blue Curve" xlink:href="../../../../../../../../E:/SIGUI/LibreOfficeDev/share/template/common/presnt/Blue_Curve.otp" meta:date="2024-07-30T17:25:29.026000000"/>
  </office:meta>
</office:document-meta>
</file>