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my_20_Fontwork_20_scale_20_shape_20_large">
      <style:graphic-properties/>
      <style:paragraph-properties style:writing-mode="lr-tb"/>
    </style:style>
    <style:style style:name="gr2" style:family="graphic" style:parent-style-name="my_20_Fontwork_20_scale_20_shape_20_large">
      <style:graphic-properties fo:min-height="4cm" fo:min-width="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Scale Shape 1" draw:style-name="gr1" draw:text-style-name="P1" draw:layer="layout" svg:width="4cm" svg:height="4cm" svg:x="8.501cm" svg:y="2.501cm">
          <text:p text:style-name="P1">open source software</text:p>
          <text:p text:style-name="P1">LibreOffice </text:p>
          <text:p text:style-name="P1">made by the community</text:p>
          <draw:enhanced-geometry svg:viewBox="0 0 60 60" draw:mirror-horizontal="false" draw:mirror-vertical="false" draw:text-path="true" draw:text-path-mode="shape" draw:text-path-scale="shape" draw:type="non-primitive" draw:enhanced-path="V 0 0 60 60 0 25 60 25 M 7 30 L 53 30 B 0 0 60 60 0 35 60 35"/>
        </draw:custom-shape>
        <draw:custom-shape draw:name="Scale Shape 2" draw:style-name="gr2" draw:text-style-name="P1" draw:layer="layout" svg:width="4cm" svg:height="4cm" svg:x="1.5cm" svg:y="2.5cm">
          <text:p text:style-name="P1">open software</text:p>
          <text:p text:style-name="P1">LibreOffice </text:p>
          <text:p text:style-name="P1">by the community</text:p>
          <draw:enhanced-geometry svg:viewBox="0 0 60 60" draw:mirror-horizontal="false" draw:mirror-vertical="false" draw:text-path="true" draw:text-path-mode="shape" draw:text-path-scale="shape" draw:type="non-primitive" draw:enhanced-path="V 0 0 60 60 0 25 60 25 M 7 30 L 53 30 B 0 0 60 60 0 35 60 35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name="Scale Shape 3" draw:style-name="gr2" draw:text-style-name="P1" draw:layer="layout" svg:width="4cm" svg:height="4cm" svg:x="8.501cm" svg:y="2.501cm">
          <text:p text:style-name="P1">open source software</text:p>
          <text:p text:style-name="P1">LibreOffice </text:p>
          <text:p text:style-name="P1">made by the community</text:p>
          <draw:enhanced-geometry svg:viewBox="0 0 60 60" draw:mirror-horizontal="false" draw:mirror-vertical="false" draw:text-path="true" draw:text-path-mode="shape" draw:text-path-scale="shape" draw:type="non-primitive" draw:enhanced-path="V 0 0 60 60 0 25 60 25 M 7 30 L 53 30 B 0 0 60 60 0 35 60 35"/>
        </draw:custom-shape>
        <draw:custom-shape draw:name="Scale Shape 4" draw:style-name="gr2" draw:text-style-name="P1" draw:layer="layout" svg:width="4cm" svg:height="4cm" svg:x="1.5cm" svg:y="2.5cm">
          <text:p text:style-name="P1">open software</text:p>
          <text:p text:style-name="P1">LibreOffice </text:p>
          <text:p text:style-name="P1">by the community</text:p>
          <draw:enhanced-geometry svg:viewBox="0 0 60 60" draw:mirror-horizontal="false" draw:mirror-vertical="false" draw:text-path="true" draw:text-path-mode="shape" draw:text-path-scale="shape" draw:type="non-primitive" draw:enhanced-path="V 0 0 60 60 0 25 60 25 M 7 30 L 53 30 B 0 0 60 60 0 35 60 35"/>
        </draw:custom-shap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8" draw:display-name="Gradient 8" draw:style="linear" draw:start-color="#0000ff" draw:end-color="#32cd32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Long_20_Dash" svg:stroke-color="#ff1493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myFontwork" style:family="graphic" style:parent-style-name="standard">
      <style:graphic-properties draw:stroke="none" draw:stroke-dash="Dashed_20__28_var_29__20_2" draw:fill="gradient" draw:fill-color="#106802" draw:fill-gradient-name="Gradient_20_8" draw:gradient-step-count="64" draw:textarea-horizontal-align="center" draw:textarea-vertical-align="middle" draw:auto-grow-height="false" fo:padding-top="0cm" fo:padding-bottom="0cm" fo:padding-left="0cm" fo:padding-right="0cm"/>
      <style:text-properties style:font-name="Liberation Serif" fo:font-family="'Liberation Serif'" style:font-style-name="Regular" style:font-family-generic="roman" style:font-pitch="variable" fo:font-size="10.5pt" fo:language="en" fo:country="US" fo:font-weight="bold"/>
    </style:style>
    <style:style style:name="my_20_Fontwork_20_scale_20_shape" style:display-name="my Fontwork scale shape" style:family="graphic" style:parent-style-name="myFontwork">
      <style:text-properties fo:background-color="transparent"/>
    </style:style>
    <style:style style:name="my_20_Fontwork_20_scale_20_path" style:display-name="my Fontwork scale path" style:family="graphic" style:parent-style-name="myFontwork">
      <style:graphic-properties draw:textarea-horizontal-align="right" draw:fit-to-size="false" style:shrink-to-fit="false" fo:min-height="4cm" fo:min-width="4cm"/>
      <style:paragraph-properties style:writing-mode="lr-tb"/>
    </style:style>
    <style:style style:name="my_20_Fontwork_20_scale_20_shape_20_large" style:display-name="my Fontwork scale shape large" style:family="graphic" style:parent-style-name="myFontwork">
      <style:graphic-properties fo:min-height="4cm" fo:min-width="4cm"/>
      <style:paragraph-properties style:writing-mode="lr-tb"/>
      <style:text-properties fo:font-size="16pt"/>
    </style:style>
    <style:style style:name="my_20_Fontwork_20_scale_20_path_20_large" style:display-name="my Fontwork scale path large" style:family="graphic" style:parent-style-name="myFontwork">
      <style:graphic-properties draw:textarea-horizontal-align="center" fo:min-height="4cm" fo:min-width="4cm"/>
      <style:paragraph-properties style:writing-mode="lr-tb"/>
      <style:text-properties fo:font-size="24pt" style:text-scale="100%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12T19:03:51.358000000</meta:creation-date>
    <dc:title>24x16impress</dc:title>
    <meta:editing-duration>PT1H11M54S</meta:editing-duration>
    <meta:editing-cycles>24</meta:editing-cycles>
    <meta:generator>BCommitContinue/7.3.0.0.alpha0$Windows_X86_64 LibreOffice_project/a3416ed058884a1fcaae0659ff6e71f5a7dff8d0</meta:generator>
    <meta:initial-creator>Regina Henschel</meta:initial-creator>
    <dc:date>2021-10-13T17:40:46.122000000</dc:date>
    <dc:creator>Regina Henschel</dc:creator>
    <meta:document-statistic meta:object-count="13"/>
  </office:meta>
</office:document-meta>
</file>