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B0000025800000258E191A55A1CA6FB65.gif" manifest:media-type="image/gi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5cm" svg:height="5cm" svg:x="3.395cm" svg:y="4.5cm">
          <draw:image xlink:href="Pictures/1000000B0000025800000258E191A55A1CA6FB65.gif" xlink:type="simple" xlink:show="embed" xlink:actuate="onLoad" draw:mime-type="image/gif">
            <text:p/>
          </draw:image>
        </draw:frame>
        <draw:frame draw:style-name="gr1" draw:text-style-name="P1" draw:layer="layout" svg:width="5cm" svg:height="5cm" draw:transform="rotate (0.785398163397448) translate (10.464cm 7cm)">
          <draw:image xlink:href="Pictures/1000000B0000025800000258E191A55A1CA6FB65.gif" xlink:type="simple" xlink:show="embed" xlink:actuate="onLoad" draw:mime-type="image/gif">
            <text:p/>
          </draw:image>
        </draw:frame>
        <draw:frame draw:style-name="gr1" draw:text-style-name="P1" draw:layer="layout" svg:width="5cm" svg:height="5cm" draw:transform="rotate (1.5707963267949) translate (19.5cm 9.5cm)">
          <draw:image xlink:href="Pictures/1000000B0000025800000258E191A55A1CA6FB65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IL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9T19:16:42.139352441</meta:creation-date>
    <dc:date>2024-11-19T19:18:20.086411662</dc:date>
    <meta:editing-duration>PT1M38S</meta:editing-duration>
    <meta:editing-cycles>1</meta:editing-cycles>
    <meta:document-statistic meta:object-count="26"/>
    <meta:generator>LibreOffice/7.4.7.2$Linux_X86_64 LibreOffice_project/40$Build-2</meta:generator>
  </office:meta>
</office:document-meta>
</file>