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25cm" fo:min-width="4.6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1" draw:text-style-name="P3" xml:id="id1" draw:id="id1" draw:layer="layout" svg:width="5.1cm" svg:height="4.5cm" svg:x="1.4cm" svg:y="4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libo-motionpath-curve">
                  <anim:animateMotion smil:dur="5s" smil:fill="hold" smil:targetElement="id1" svg:path="M-0.0160714285714286 0.301587301587302c0.303571428571429 0.0634920634920635 0.285714285714286 0.0634920634920635 0.446428571428571 0.0317460317460317s0.303571428571429-0.412698412698413 0.303571428571429-0.412698412698413"/>
                </anim:par>
              </anim:par>
              <anim:par smil:begin="5.001s">
                <anim:par smil:begin="0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5s" smil:targetElement="id1" smil:attributeName="x" smil:values="x;x" smil:keyTimes="0;1"/>
                  <anim:animate smil:dur="5s" smil:targetElement="id1" smil:attributeName="y" smil:values="y;1+height/2" smil:keyTimes="0;1"/>
                  <anim:set smil:begin="4.99s" smil:dur="0.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04T21:26:26.007323383</meta:creation-date>
    <dc:date>2020-09-04T21:31:16.152466986</dc:date>
    <meta:editing-duration>PT2M18S</meta:editing-duration>
    <meta:editing-cycles>2</meta:editing-cycles>
    <meta:generator>LibreOfficeDev/7.1.0.0.alpha0$Linux_X86_64 LibreOffice_project/6b2eff7d69c6e14d89dd33eaa58c01d82c541266</meta:generator>
    <meta:document-statistic meta:object-count="26"/>
  </office:meta>
</office:document-meta>
</file>