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1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2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3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4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i" fo:country="FI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3T14:07:10.922099366</meta:creation-date>
    <dc:date>2022-05-13T14:11:55.846283123</dc:date>
    <meta:editing-duration>PT4M46S</meta:editing-duration>
    <meta:editing-cycles>1</meta:editing-cycles>
    <meta:document-statistic meta:object-count="37"/>
    <meta:generator>LibreOfficeDev/7.4.0.0.alpha1$Linux_X86_64 LibreOffice_project/eac2e7520de09d019c07b63f9f89d865c20b1e4e</meta:generator>
  </office:meta>
</office:document-meta>
</file>