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3.506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12.179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5cm" fo:margin-right="0cm" fo:text-indent="0cm"/>
    </style:style>
    <style:style style:name="P3" style:family="paragraph">
      <style:paragraph-properties fo:margin-left="3cm" fo:margin-right="0cm" fo:text-indent="0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1">
              <text:list-item>
                <text:p text:style-name="P2">Aaa</text:p>
              </text:list-item>
              <text:list-item>
                <text:p text:style-name="P3">Bb</text:p>
              </text:list-item>
              <text:list-item>
                <text:p text:style-name="P3">Cc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5T00:00:01.624296089</meta:creation-date>
    <dc:date>2024-02-05T09:18:44.173141135</dc:date>
    <meta:editing-duration>PT7M1S</meta:editing-duration>
    <meta:editing-cycles>2</meta:editing-cycles>
    <meta:generator>LibreOfficeDev/24.8.0.0.alpha0$Linux_X86_64 LibreOffice_project/b39c6082aa975ed8e5696c3dc24c3025ed07bbb6</meta:generator>
    <meta:document-statistic meta:object-count="29"/>
  </office:meta>
</office:document-meta>
</file>