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kxjxcvjkfsd 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se F. Velez</meta:initial-creator>
    <meta:creation-date>2025-09-28T10:18:58.003901721</meta:creation-date>
    <dc:date>2025-09-28T10:20:44.843888335</dc:date>
    <dc:creator>Jose F. Velez</dc:creator>
    <meta:editing-duration>PT1M47S</meta:editing-duration>
    <meta:editing-cycles>1</meta:editing-cycles>
    <meta:document-statistic meta:object-count="25"/>
    <meta:generator>LibreOffice/25.2.6.2$Linux_X86_64 LibreOffice_project/520$Build-2</meta:generator>
  </office:meta>
</office:document-meta>
</file>