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lef" svg:font-family="Alef" style:font-adornments="Bold Italic" style:font-pitch="variable"/>
    <style:font-face style:name="Andalus" svg:font-family="Andalus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AAA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Hello World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lef" svg:font-family="Alef" style:font-adornments="Bold Italic" style:font-pitch="variable"/>
    <style:font-face style:name="Andalus" svg:font-family="Andalus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Alef" fo:font-family="Alef" style:font-style-name="Bold Italic" style:font-pitch="variable" fo:font-size="32pt" fo:font-style="italic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Andalus" fo:font-family="Andalus" style:font-style-name="Regular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9-09T21:51:42.208000000</meta:creation-date>
    <dc:date>2021-09-09T21:52:58.707000000</dc:date>
    <meta:editing-duration>PT1M17S</meta:editing-duration>
    <meta:editing-cycles>1</meta:editing-cycles>
    <meta:document-statistic meta:object-count="25"/>
    <meta:generator>LibreOfficeDev/7.3.0.0.alpha0$Windows_X86_64 LibreOffice_project/05ff3d67d0e2e436406786c949eb7cfca107ba33</meta:generator>
  </office:meta>
</office:document-meta>
</file>