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width="true" fo:min-height="7.1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fill-color="#f0fff0" draw:textarea-horizontal-align="left" draw:textarea-vertical-align="top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4" style:family="graphic" style:parent-style-name="standard" style:list-style-name="L1">
      <style:graphic-properties svg:stroke-color="#ff7f50" draw:fill-color="#fffff0" draw:textarea-horizontal-align="left" draw:textarea-vertical-align="top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1">
      <style:graphic-properties svg:stroke-color="#0000ff" draw:fill-color="#f0f8ff" draw:textarea-horizontal-align="left" draw:textarea-vertical-align="top" draw:auto-grow-height="false" fo:min-height="2.136cm" fo:min-width="5.462cm" fo:wrap-option="no-wrap" style:writing-mode="lr-tb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solid" svg:stroke-color="#008000" draw:fill="solid" draw:fill-color="#f0fff0" draw:textarea-horizontal-align="left" draw:auto-grow-height="false" draw:auto-grow-width="false" fo:min-height="4.325cm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-color="#f0fff0"/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-color="#fffff0"/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-color="#f0f8ff"/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solid" draw:fill-color="#f0fff0"/>
      <style:paragraph-properties fo:margin-left="0cm" fo:margin-right="0cm" fo:margin-top="0cm" fo:margin-bottom="0cm" fo:line-height="100%" fo:text-align="start" fo:text-indent="0cm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688cm" svg:height="7.362cm" svg:x="5.53cm" svg:y="3.883cm">
          <draw:text-box>
            <text:p>Text in two columns?</text:p>
            <text:p>Is that possible in this shape?</text:p>
            <text:p>This is a longer new line, it might wrap or overflow.</text:p>
            <text:p>And this is a forth line.</text:p>
            <text:p>Some more text.</text:p>
            <text:p>Do we step over to second column?</text:p>
            <text:p>And continue</text:p>
            <text:p>Some more text</text:p>
            <text:p>Nineth line</text:p>
            <text:p>Tenth line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ellipse draw:style-name="gr3" draw:text-style-name="P4" draw:layer="layout" svg:width="10cm" svg:height="4cm" svg:x="2.5cm" svg:y="1.5cm">
          <text:p text:style-name="P3">Text in two columns?</text:p>
          <text:p text:style-name="P3">Is that possible in this shape?</text:p>
          <text:p text:style-name="P3">This is a longer new line, it might wrap or overflow.</text:p>
          <text:p text:style-name="P3">And this is a forth line.</text:p>
          <text:p text:style-name="P3">Some more text.</text:p>
          <text:p text:style-name="P3">Do we step over to second column?</text:p>
          <text:p text:style-name="P3">And continue</text:p>
          <text:p text:style-name="P3">Some more text</text:p>
          <text:p text:style-name="P3">Nineth line</text:p>
          <text:p text:style-name="P3">Tenth line</text:p>
        </draw:ellipse>
        <draw:polygon draw:style-name="gr4" draw:text-style-name="P5" draw:layer="layout" svg:width="9.999cm" svg:height="3.999cm" svg:x="2.5cm" svg:y="9cm" svg:viewBox="0 0 10000 4000" draw:points="0,2039 1838,0 8198,0 10000,2000 8198,4000 1873,4000">
          <text:p text:style-name="P3">Text in two columns?</text:p>
          <text:p text:style-name="P3">Is that possible in this shape?</text:p>
          <text:p text:style-name="P3">This is a longer new line, it might wrap or overflow.</text:p>
          <text:p text:style-name="P3">And this is a forth line.</text:p>
          <text:p text:style-name="P3">Some more text.</text:p>
          <text:p text:style-name="P3">Do we step over to second column?</text:p>
          <text:p text:style-name="P3">And continue</text:p>
          <text:p text:style-name="P3">Some more text</text:p>
          <text:p text:style-name="P3">Nineth line</text:p>
          <text:p text:style-name="P3">Tenth line</text:p>
        </draw:polygon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5" draw:text-style-name="P7" draw:layer="layout" svg:width="10cm" svg:height="4cm" svg:x="1.5cm" svg:y="1.5cm">
          <text:p text:style-name="P3">Text in two columns?</text:p>
          <text:p text:style-name="P3">Is that possible in this shape?</text:p>
          <text:p text:style-name="P3">This is a longer new line, it might wrap or overflow.</text:p>
          <text:p text:style-name="P3">And this is a forth line.</text:p>
          <text:p text:style-name="P3">Some more text.</text:p>
          <text:p text:style-name="P3">Do we step over to second column?</text:p>
          <text:p text:style-name="P3">And continue</text:p>
          <text:p text:style-name="P3">Some more text</text:p>
          <text:p text:style-name="P3">Nineth line</text:p>
          <text:p text:style-name="P3">Tenth line</text:p>
          <draw:enhanced-geometry svg:viewBox="0 0 21600 21600" draw:glue-points="10800 0 0 10800 10800 21600 21600 10800" draw:text-areas="?f3 ?f3 ?f4 ?f4" draw:type="hexagon" draw:modifiers="6227.9858100118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8" draw:layer="layout" svg:width="10cm" svg:height="4cm" svg:x="1.518cm" svg:y="7.929cm">
          <draw:text-box draw:corner-radius="4.202cm">
            <text:p text:style-name="P3">Text in two columns?</text:p>
            <text:p text:style-name="P3">Is that possible in this shape?</text:p>
            <text:p text:style-name="P3">This is a longer new line, it might wrap or overflow.</text:p>
            <text:p text:style-name="P3">And this is a forth line.</text:p>
            <text:p text:style-name="P3">Some more text.</text:p>
            <text:p text:style-name="P3">Do we step over to second column?</text:p>
            <text:p text:style-name="P3">And continue</text:p>
            <text:p text:style-name="P3">Some more text</text:p>
            <text:p text:style-name="P3">Nineth line</text:p>
            <text:p text:style-name="P3">Tenth line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08-27T13:45:45.469000000</meta:creation-date>
    <dc:date>2023-08-27T14:21:38.878000000</dc:date>
    <dc:creator>Regina Henschel</dc:creator>
    <meta:editing-duration>PT25M39S</meta:editing-duration>
    <meta:editing-cycles>4</meta:editing-cycles>
    <meta:generator>BCommitContinue/24.2.0.0.alpha0$Windows_X86_64 LibreOffice_project/2e1ddc8aeb0a92cc43ef4b7dc4762cd50a6b7fbc</meta:generator>
    <meta:document-statistic meta:object-count="32"/>
  </office:meta>
</office:document-meta>
</file>