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9400d3" draw:marker-start="Circle_20_unfilled" draw:marker-start-width="0.6cm" draw:marker-start-center="true" draw:marker-end="Circle_20_unfilled" draw:marker-end-width="0.6cm" draw:marker-end-center="true" draw:stroke-linejoin="none" draw:fill-color="#ee82ee" draw:textarea-vertical-align="middle" fo:padding-top="0.175cm" fo:padding-bottom="0.175cm" fo:padding-left="0.3cm" fo:padding-right="0.3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-color="#ee82e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path draw:style-name="gr1" draw:text-style-name="P1" draw:layer="layout" svg:width="3.464cm" svg:height="6.75cm" svg:x="9cm" svg:y="5cm" svg:viewBox="0 0 3465 6751" svg:d="M1732 0c-6001 9001 6002 9001 0 0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Regina Henschel</meta:initial-creator>
    <meta:creation-date>2017-01-28T15:02:00.596000000</meta:creation-date>
    <dc:date>2017-01-28T15:15:04.591000000</dc:date>
    <dc:creator>Regina Henschel</dc:creator>
    <meta:editing-duration>PT13M4S</meta:editing-duration>
    <meta:editing-cycles>4</meta:editing-cycles>
    <meta:generator>LibreOfficeDev/25.8.0.0.alpha1$Windows_X86_64 LibreOffice_project/3158b14e0b26875300a8098bc117a5e69b76f48f</meta:generator>
    <meta:document-statistic meta:object-count="24"/>
  </office:meta>
</office:document-meta>
</file>