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3000000B7219E5364D9429B15.png" manifest:media-type="image/png"/>
  <manifest:file-entry manifest:full-path="Pictures/1000000000000120000000AF6E25BC5E6A6B5486.jpg" manifest:media-type="image/jpeg"/>
  <manifest:file-entry manifest:full-path="Pictures/1000000000000136000000A34639D4265ED9F21B.png" manifest:media-type="image/png"/>
  <manifest:file-entry manifest:full-path="Pictures/1000000000000103000000C26F59B03F4738D7A6.png" manifest:media-type="image/png"/>
  <manifest:file-entry manifest:full-path="Pictures/10000000000000F1000000D1A66AB8692EC25F4D.jpg" manifest:media-type="image/jpeg"/>
  <manifest:file-entry manifest:full-path="Pictures/1000000000000115000000B6A29FD8B567E417CF.png" manifest:media-type="image/png"/>
  <manifest:file-entry manifest:full-path="Pictures/1000000000000113000000B7C008331DAC45E3A3.jpg" manifest:media-type="image/jpeg"/>
  <manifest:file-entry manifest:full-path="Pictures/1000000000000113000000B7AE8622D25A6A031C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Regular" style:font-family-generic="swiss" style:font-pitch="variable"/>
    <style:font-face style:name="Century Gothic2" svg:font-family="'Century Gothic'" style:font-adornments="Regular" style:font-pitch="variable"/>
    <style:font-face style:name="Century Gothic3" svg:font-family="'Century Gothic'" style:font-adornments="Regular"/>
    <style:font-face style:name="Century Gothic4" svg:font-family="'Century Gothic'"/>
    <style:font-face style:name="Century Gothic5" svg:font-family="'Century Gothic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ato" svg:font-family="Lato" style:font-adornments="Regular" style:font-family-generic="roman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Lato3" svg:font-family="Lato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Poppins" svg:font-family="Poppin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ólido_20_0_20_com_20_borda">
      <style:graphic-properties draw:textarea-vertical-align="middle" draw:auto-grow-height="false" fo:min-height="3.427cm" fo:min-width="25.09cm" style:writing-mode="lr-tb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16.178cm"/>
      <style:paragraph-properties style:writing-mode="lr-tb"/>
    </style:style>
    <style:style style:name="gr3" style:family="graphic" style:parent-style-name="Sólido_20_0_20_com_20_borda">
      <style:graphic-properties draw:textarea-vertical-align="middle" draw:auto-grow-height="false" fo:min-height="3.129cm" fo:min-width="25.09cm" style:writing-mode="lr-tb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85cm"/>
      <style:paragraph-properties style:writing-mode="lr-tb"/>
    </style:style>
    <style:style style:name="pr2" style:family="presentation" style:parent-style-name="Default-outline1">
      <style:graphic-properties fo:min-height="8.037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text-properties fo:font-size="10pt" style:font-size-asian="10pt" style:font-size-complex="10pt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42pt" style:font-size-complex="42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fo:color="#212121" fo:font-size="45%"/>
      </text:list-level-style-bullet>
      <text:list-level-style-bullet text:level="2" text:bullet-char="–">
        <style:list-level-properties text:space-before="1.2cm" text:min-label-width="0.9cm"/>
        <style:text-properties fo:font-family="OpenSymbol" fo:color="#212121" fo:font-size="75%"/>
      </text:list-level-style-bullet>
      <text:list-level-style-bullet text:level="3" text:bullet-char="●">
        <style:list-level-properties text:space-before="2cm" text:min-label-width="0.8cm"/>
        <style:text-properties fo:font-family="OpenSymbol" fo:color="#212121" fo:font-size="45%"/>
      </text:list-level-style-bullet>
      <text:list-level-style-bullet text:level="4" text:bullet-char="–">
        <style:list-level-properties text:space-before="3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9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859cm" svg:height="2.385cm" svg:x="1.27cm" svg:y="0.57cm" presentation:class="title">
          <draw:text-box>
            <text:p>Avaliação Diagnóstica</text:p>
          </draw:text-box>
        </draw:frame>
        <draw:frame presentation:style-name="pr2" draw:layer="layout" svg:width="25.387cm" svg:height="9.829cm" svg:x="1.27cm" svg:y="3.343cm" presentation:class="outline" presentation:user-transformed="true">
          <draw:text-box>
            <text:p><text:span text:style-name="T1">Questão 1) </text:span><text:span text:style-name="T2">Explique brevemente a diferença entre os termos “eficiência” e “eficácia”.</text:span></text:p>
            <text:p/>
          </draw:text-box>
        </draw:frame>
        <draw:custom-shape draw:style-name="gr1" draw:text-style-name="P1" draw:layer="layout" svg:width="25.59cm" svg:height="3.677cm" svg:x="1.573cm" svg:y="6.002cm">
          <text:p text:style-name="P1"><text:span text:style-name="T3">Eficácia está associada ao sucesso final de determinado método, enquanto a eficiência está relacionada com a melhor forma para executar uma ativida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6.678cm" svg:height="0.674cm" svg:x="1.546cm" svg:y="13.637cm">
          <draw:text-box>
            <text:p><text:span text:style-name="T4">* Respostas dadas por dois discentes da turma; estas respostas não estão necessariamente 100% corretas</text:span></text:p>
          </draw:text-box>
        </draw:frame>
        <draw:custom-shape draw:style-name="gr3" draw:text-style-name="P1" draw:layer="layout" svg:width="25.59cm" svg:height="3.379cm" svg:x="1.573cm" svg:y="10.064cm">
          <text:p text:style-name="P1"><text:span text:style-name="T3">Algo eficiente é aquilo que se faz com velocidade e poucos recursos. Nem tudo que é eficiente é eficaz. Eficácia é quando se resolve o problema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6.929cm" svg:height="9.524cm" svg:x="1.06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Regular" style:font-family-generic="swiss" style:font-pitch="variable"/>
    <style:font-face style:name="Century Gothic2" svg:font-family="'Century Gothic'" style:font-adornments="Regular" style:font-pitch="variable"/>
    <style:font-face style:name="Century Gothic3" svg:font-family="'Century Gothic'" style:font-adornments="Regular"/>
    <style:font-face style:name="Century Gothic4" svg:font-family="'Century Gothic'"/>
    <style:font-face style:name="Century Gothic5" svg:font-family="'Century Gothic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ato" svg:font-family="Lato" style:font-adornments="Regular" style:font-family-generic="roman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Lato3" svg:font-family="Lato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Poppins" svg:font-family="Poppin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2" draw:display-name="Bitmap 2" xlink:href="Pictures/1000000000000113000000B7AE8622D25A6A031C.jpg" xlink:type="simple" xlink:show="embed" xlink:actuate="onLoad"/>
    <draw:fill-image draw:name="Bitmap_20_3" draw:display-name="Bitmap 3" xlink:href="Pictures/1000000000000115000000B6A29FD8B567E417CF.png" xlink:type="simple" xlink:show="embed" xlink:actuate="onLoad"/>
    <draw:fill-image draw:name="Bitmap_20_4" draw:display-name="Bitmap 4" xlink:href="Pictures/1000000000000113000000B7C008331DAC45E3A3.jpg" xlink:type="simple" xlink:show="embed" xlink:actuate="onLoad"/>
    <draw:fill-image draw:name="Bitmap_20_5" draw:display-name="Bitmap 5" xlink:href="Pictures/10000000000000F1000000D1A66AB8692EC25F4D.jpg" xlink:type="simple" xlink:show="embed" xlink:actuate="onLoad"/>
    <draw:fill-image draw:name="Bitmap_20_6" draw:display-name="Bitmap 6" xlink:href="Pictures/1000000000000103000000C26F59B03F4738D7A6.png" xlink:type="simple" xlink:show="embed" xlink:actuate="onLoad"/>
    <draw:fill-image draw:name="Bitmap_20_7" draw:display-name="Bitmap 7" xlink:href="Pictures/1000000000000136000000A34639D4265ED9F21B.png" xlink:type="simple" xlink:show="embed" xlink:actuate="onLoad"/>
    <draw:fill-image draw:name="Bitmap_20_8" draw:display-name="Bitmap 8" xlink:href="Pictures/1000000000000120000000AF6E25BC5E6A6B5486.jpg" xlink:type="simple" xlink:show="embed" xlink:actuate="onLoad"/>
    <draw:fill-image draw:name="Bitmap_20_9" draw:display-name="Bitmap 9" xlink:href="Pictures/1000000000000113000000B7219E5364D9429B15.pn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00%" fo:text-indent="0cm"/>
      <style:text-properties fo:font-variant="normal" fo:text-transform="none" fo:color="#212121" loext:opacity="100%" loext:color-lum-mod="100%" loext:color-lum-off="0%" style:text-outline="false" style:text-line-through-style="none" style:text-line-through-type="none" style:font-name="Lato2" fo:font-family="La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Dash" svg:stroke-width="0.05cm" svg:stroke-color="#212121" draw:marker-start-width="0.28cm" draw:marker-end-width="0.28cm"/>
    </style:style>
    <style:style style:name="Sólido_20_1_20_sem_20_borda" style:display-name="Sólido 1 sem borda" style:family="graphic" style:parent-style-name="standard">
      <style:graphic-properties draw:stroke="none" draw:fill="solid" draw:fill-color="#fecc00"/>
      <style:paragraph-properties fo:text-align="center">
        <style:tab-stops/>
      </style:paragraph-properties>
      <style:text-properties fo:font-size="12pt"/>
    </style:style>
    <style:style style:name="Sólido_20_2_20_sem_20_borda" style:display-name="Sólido 2 sem borda" style:family="graphic" style:parent-style-name="standard">
      <style:graphic-properties draw:stroke="none" draw:fill="solid" draw:fill-color="#bf971d"/>
      <style:paragraph-properties fo:text-align="center"/>
      <style:text-properties fo:font-size="12pt"/>
    </style:style>
    <style:style style:name="Sólido_20_1_20_com_20_borda" style:display-name="Sólido 1 com borda" style:family="graphic" style:parent-style-name="standard">
      <style:graphic-properties svg:stroke-width="0.05cm" svg:stroke-color="#212121" draw:marker-start-width="0.28cm" draw:marker-end-width="0.28cm" draw:fill="solid" draw:fill-color="#fecc00"/>
      <style:paragraph-properties fo:text-align="center"/>
      <style:text-properties fo:font-size="12pt"/>
    </style:style>
    <style:style style:name="Sólido_20_2_20_com_20_borda" style:display-name="Sólido 2 com borda" style:family="graphic" style:parent-style-name="standard">
      <style:graphic-properties svg:stroke-width="0.05cm" svg:stroke-color="#212121" draw:marker-start-width="0.28cm" draw:marker-end-width="0.28cm" draw:fill="solid" draw:fill-color="#bf971d"/>
      <style:paragraph-properties fo:text-align="center"/>
      <style:text-properties fo:font-size="12pt"/>
    </style:style>
    <style:style style:name="Sólido_20_3_20_sem_20_borda" style:display-name="Sólido 3 sem borda" style:family="graphic" style:parent-style-name="standard">
      <style:graphic-properties draw:stroke="none" draw:fill="solid" draw:fill-color="#a67100"/>
      <style:paragraph-properties fo:text-align="center"/>
      <style:text-properties fo:font-size="12pt"/>
    </style:style>
    <style:style style:name="Sólido_20_3_20_com_20_borda" style:display-name="Sólido 3 com borda" style:family="graphic" style:parent-style-name="standard">
      <style:graphic-properties svg:stroke-width="0.05cm" svg:stroke-color="#212121" draw:marker-start-width="0.28cm" draw:marker-end-width="0.28cm" draw:fill="solid" draw:fill-color="#a67100"/>
      <style:paragraph-properties fo:text-align="center"/>
      <style:text-properties fo:font-size="12pt"/>
    </style:style>
    <style:style style:name="Somente_20_borda_20_1" style:display-name="Somente borda 1" style:family="graphic" style:parent-style-name="standard">
      <style:graphic-properties svg:stroke-width="0.15cm" svg:stroke-color="#fecc00" draw:marker-start-width="0.43cm" draw:marker-end-width="0.43cm" svg:stroke-linecap="round" draw:fill="none"/>
      <style:paragraph-properties fo:text-align="center"/>
      <style:text-properties fo:font-size="12pt"/>
    </style:style>
    <style:style style:name="Somente_20_borda_20_2" style:display-name="Somente borda 2" style:family="graphic" style:parent-style-name="standard">
      <style:graphic-properties svg:stroke-width="0.15cm" svg:stroke-color="#bf971d" draw:marker-start-width="0.43cm" draw:marker-end-width="0.43cm" draw:fill="none"/>
      <style:paragraph-properties fo:text-align="center"/>
      <style:text-properties fo:font-size="12pt"/>
    </style:style>
    <style:style style:name="Somente_20_borda_20_3" style:display-name="Somente borda 3" style:family="graphic" style:parent-style-name="standard">
      <style:graphic-properties svg:stroke-width="0.15cm" svg:stroke-color="#a67100" draw:marker-start-width="0.43cm" draw:marker-end-width="0.43cm" draw:fill="none"/>
      <style:paragraph-properties fo:text-align="center"/>
      <style:text-properties fo:font-size="12pt"/>
    </style:style>
    <style:style style:name="Somente_20_borda_20_4" style:display-name="Somente borda 4" style:family="graphic" style:parent-style-name="standard">
      <style:graphic-properties svg:stroke-width="0.15cm" svg:stroke-color="#212121" draw:marker-start-width="0.43cm" draw:marker-end-width="0.43cm" draw:fill="none"/>
      <style:paragraph-properties fo:text-align="center"/>
      <style:text-properties fo:font-size="12pt"/>
    </style:style>
    <style:style style:name="Sólido_20_4_20_escuro" style:display-name="Sólido 4 escuro" style:family="graphic" style:parent-style-name="standard">
      <style:graphic-properties draw:stroke="none" draw:fill="solid" draw:fill-color="#212121"/>
      <style:paragraph-properties fo:text-align="center"/>
      <style:text-properties fo:color="#ffffff" loext:opacity="100%" loext:color-lum-mod="100%" loext:color-lum-off="0%" fo:font-size="12pt"/>
    </style:style>
    <style:style style:name="Sólido_20_cinza_20_com_20_borda" style:display-name="Sólido cinza com borda" style:family="graphic" style:parent-style-name="standard">
      <style:graphic-properties svg:stroke-width="0.05cm" svg:stroke-color="#212121" draw:marker-start-width="0.28cm" draw:marker-end-width="0.28cm" draw:fill="solid" draw:fill-color="#cccccc"/>
      <style:paragraph-properties fo:text-align="center"/>
      <style:text-properties fo:font-size="12pt"/>
    </style:style>
    <style:style style:name="Imagem_20_com_20_leve_20_sombra" style:display-name="Imagem com leve sombra" style:family="graphic" style:parent-style-name="Graphic">
      <style:graphic-properties draw:stroke="none" draw:fill="none" draw:shadow="visible" draw:shadow-color="#000000" draw:shadow-opacity="75%" loext:shadow-blur="0.282cm"/>
    </style:style>
    <style:style style:name="Sólido_20_0_20_com_20_borda" style:display-name="Sólido 0 com borda" style:family="graphic" style:parent-style-name="standard">
      <style:graphic-properties svg:stroke-width="0.05cm" svg:stroke-color="#212121" draw:marker-start-width="0.28cm" draw:marker-end-width="0.28cm" draw:fill="solid" draw:fill-color="#eee3ab"/>
      <style:paragraph-properties fo:text-align="center"/>
      <style:text-properties fo:font-size="14pt"/>
    </style:style>
    <style:style style:name="Sólido_20_0_20_sem_20_borda" style:display-name="Sólido 0 sem borda" style:family="graphic" style:parent-style-name="standard">
      <style:graphic-properties draw:stroke="none" draw:fill="solid" draw:fill-color="#eee3ab"/>
      <style:paragraph-properties fo:text-align="center"/>
      <style:text-properties fo:font-size="14pt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00%" fo:text-indent="0cm"/>
      <style:text-properties fo:font-variant="normal" fo:text-transform="none" fo:color="#212121" loext:opacity="100%" loext:color-lum-mod="100%" loext:color-lum-off="0%" style:text-outline="false" style:text-line-through-style="none" style:text-line-through-type="none" style:font-name="Century Gothic1" fo:font-family="'Century Gothic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enchimento_20_UTFPR_20_Claro" style:display-name="Preenchimento UTFPR Clar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enchimento_20_UTFPR_20_Escuro" style:display-name="Preenchimento UTFPR Escur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 loext:color-lum-mod="100%" loext:color-lum-off="0%"/>
    </style:style>
    <style:style style:name="black-dark-first-row" style:family="table-cell" style:parent-style-name="black">
      <loext:graphic-properties draw:fill="solid" draw:fill-color="#a67100" draw:textarea-vertical-align="middle"/>
      <style:paragraph-properties fo:text-align="center" fo:border="0.28pt solid #212121"/>
      <style:text-properties style:font-name="Lato3" fo:font-family="Lato" style:font-style-name="Bold" style:font-pitch="variable" fo:font-size="12pt" fo:font-weight="bold"/>
    </style:style>
    <style:style style:name="black-dark-body" style:family="table-cell" style:parent-style-name="gray">
      <loext:graphic-properties draw:fill="solid" draw:fill-color="#ffffff" draw:textarea-vertical-align="middle"/>
      <style:paragraph-properties fo:text-align="center" fo:border="0.28pt solid #212121"/>
      <style:text-properties style:font-name="Lato2" fo:font-family="Lato" style:font-style-name="Regular" style:font-pitch="variable" fo:font-size="12pt"/>
    </style:style>
    <style:style style:name="black-dark-odd-rows" style:family="table-cell" style:parent-style-name="dark-gray">
      <loext:graphic-properties draw:fill="solid" draw:fill-color="#dddddd" draw:textarea-vertical-align="middle"/>
      <style:paragraph-properties fo:text-align="center" fo:border="0.28pt solid #212121"/>
      <style:text-properties style:font-name="Lato2" fo:font-family="Lato" style:font-style-name="Regular" style:font-pitch="variable" fo:font-size="12pt"/>
    </style:style>
    <table:table-template table:name="black-dark">
      <table:first-row table:style-name="black-dark-first-row"/>
      <table:last-row table:style-name="black"/>
      <table:first-column table:style-name="black"/>
      <table:last-column table:style-name="black"/>
      <table:body table:style-name="black-dark-body"/>
      <table:odd-rows table:style-name="black-dark-odd-rows"/>
      <table:odd-columns table:style-name="dark-gray"/>
    </table:table-template>
    <style:style style:name="TITLE-background" style:family="presentation">
      <style:graphic-properties draw:stroke="none" draw:fill="solid" draw:fill-color="#212121" loext:fill-theme-color="lt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 loext:fill-theme-color="lt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fo:color="#212121" fo:font-size="45%"/>
          </text:list-level-style-bullet>
          <text:list-level-style-bullet text:level="2" text:bullet-char="–">
            <style:list-level-properties text:space-before="1.2cm" text:min-label-width="0.9cm"/>
            <style:text-properties fo:font-family="OpenSymbol" fo:color="#212121" fo:font-size="75%"/>
          </text:list-level-style-bullet>
          <text:list-level-style-bullet text:level="3" text:bullet-char="●">
            <style:list-level-properties text:space-before="2cm" text:min-label-width="0.8cm"/>
            <style:text-properties fo:font-family="OpenSymbol" fo:color="#212121" fo:font-size="45%"/>
          </text:list-level-style-bullet>
          <text:list-level-style-bullet text:level="4" text:bullet-char="–">
            <style:list-level-properties text:space-before="3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5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7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indent="0cm"/>
      <style:text-properties fo:font-variant="normal" fo:text-transform="none" fo:color="#212121" loext:opacity="100%" loext:color-lum-mod="100%" loext:color-lum-off="0%" style:text-outline="false" style:text-line-through-style="none" style:text-line-through-type="none" style:font-name="Lato1" fo:font-family="Lato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.11cm" fo:margin-bottom="0cm" fo:line-height="100%" fo:text-indent="0cm"/>
      <style:text-properties fo:color="#212121" loext:opacity="100%" loext:color-lum-mod="100%" loext:color-lum-off="0%" fo:font-size="29.1000003814697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.11cm" fo:margin-bottom="0cm" fo:line-height="100%" fo:text-indent="0cm"/>
      <style:text-properties fo:color="#212121" loext:opacity="100%" loext:color-lum-mod="100%" loext:color-lum-off="0%" fo:font-size="32.0999984741211pt" style:font-size-asian="24pt" style:font-size-complex="24pt" fo:hyphenate="false" loext:hyphenation-no-caps="false" loext:hyphenation-no-last-word="false"/>
    </style:style>
    <style:style style:name="Default-outline4" style:family="presentation" style:parent-style-name="Default-outline3">
      <style:paragraph-properties fo:margin-left="0cm" fo:margin-right="0cm" fo:margin-top="0.11cm" fo:margin-bottom="0cm" fo:line-height="100%" fo:text-indent="0cm"/>
      <style:text-properties fo:color="#212121" loext:opacity="100%" loext:color-lum-mod="100%" loext:color-lum-off="0%" fo:font-size="35.4000015258789pt" style:font-size-asian="20pt" style:font-size-complex="20pt" fo:hyphenate="false" loext:hyphenation-no-caps="false" loext:hyphenation-no-last-word="false"/>
    </style:style>
    <style:style style:name="Default-outline5" style:family="presentation" style:parent-style-name="Default-outline4">
      <style:paragraph-properties fo:margin-left="0cm" fo:margin-right="0cm" fo:margin-top="0.11cm" fo:margin-bottom="0cm" fo:line-height="100%" fo:text-indent="0cm"/>
      <style:text-properties fo:color="#212121" loext:opacity="100%" loext:color-lum-mod="100%" loext:color-lum-off="0%" fo:font-size="39pt" style:font-size-asian="20pt" style:font-size-complex="20pt" fo:hyphenate="false" loext:hyphenation-no-caps="false" loext:hyphenation-no-last-word="false"/>
    </style:style>
    <style:style style:name="Default-outline6" style:family="presentation" style:parent-style-name="Default-outline5">
      <style:paragraph-properties fo:margin-left="0cm" fo:margin-right="0cm" fo:margin-top="0.11cm" fo:margin-bottom="0cm" fo:line-height="100%" fo:text-indent="0cm"/>
      <style:text-properties fo:color="#212121" loext:opacity="100%" loext:color-lum-mod="100%" loext:color-lum-off="0%" fo:font-size="42.9000015258789pt" style:font-size-asian="20pt" style:font-size-complex="20pt" fo:hyphenate="false" loext:hyphenation-no-caps="false" loext:hyphenation-no-last-word="false"/>
    </style:style>
    <style:style style:name="Default-outline7" style:family="presentation" style:parent-style-name="Default-outline6">
      <style:paragraph-properties fo:margin-left="0cm" fo:margin-right="0cm" fo:margin-top="0.11cm" fo:margin-bottom="0cm" fo:line-height="100%" fo:text-indent="0cm"/>
      <style:text-properties fo:color="#212121" loext:opacity="100%" loext:color-lum-mod="100%" loext:color-lum-off="0%" fo:font-size="47.2999992370606pt" style:font-size-asian="20pt" style:font-size-complex="20pt" fo:hyphenate="false" loext:hyphenation-no-caps="false" loext:hyphenation-no-last-word="false"/>
    </style:style>
    <style:style style:name="Default-outline8" style:family="presentation" style:parent-style-name="Default-outline7">
      <style:paragraph-properties fo:margin-left="0cm" fo:margin-right="0cm" fo:margin-top="0.11cm" fo:margin-bottom="0cm" fo:text-indent="0cm"/>
      <style:text-properties fo:font-size="52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cm" fo:margin-bottom="0cm" fo:text-indent="0cm"/>
      <style:text-properties fo:font-size="57.400001525878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67100" loext:opacity="100%" loext:color-lum-mod="100%" loext:color-lum-off="0%" style:text-outline="false" style:text-line-through-style="none" style:text-line-through-type="none" style:font-name="Poppins" fo:font-family="Poppins" style:font-pitch="variable" fo:font-size="39.7000007629395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Noto Sans Devanagari" style:font-family-complex="'Noto Sans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text-align="end"/>
      <style:text-properties style:font-name="Century Gothic" fo:font-size="12pt" style:font-size-asian="12pt" style:font-size-complex="12pt"/>
    </style:style>
    <style:style style:name="MP8" style:family="paragraph">
      <loext:graphic-properties draw:fill="none" draw:fill-color="#ffffff"/>
      <style:paragraph-properties fo:text-align="end"/>
      <style:text-properties style:font-name="Century Gothic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adadad" loext:opacity="100%" loext:theme-color="lt2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font-name="Century Gothic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loext:theme loext:name="Simple Dark">
        <loext:color-table loext:name="Simple Dark">
          <loext:color loext:name="dk1" loext:color="#ffffff"/>
          <loext:color loext:name="lt1" loext:color="#212121"/>
          <loext:color loext:name="dk2" loext:color="#303030"/>
          <loext:color loext:name="lt2" loext:color="#adadad"/>
          <loext:color loext:name="accent1" loext:color="#009688"/>
          <loext:color loext:name="accent2" loext:color="#eeeeee"/>
          <loext:color loext:name="accent3" loext:color="#78909c"/>
          <loext:color loext:name="accent4" loext:color="#ffab40"/>
          <loext:color loext:name="accent5" loext:color="#4dd0e1"/>
          <loext:color loext:name="accent6" loext:color="#eeff41"/>
          <loext:color loext:name="hlink" loext:color="#4dd0e1"/>
          <loext:color loext:name="folHlink" loext:color="#4dd0e1"/>
        </loext:color-table>
      </loext:theme>
      <draw:frame draw:name="Google Shape;10;p2" presentation:style-name="TITLE-title" draw:layer="backgroundobjects" svg:width="26.09cm" svg:height="6.285cm" svg:x="0.954cm" svg:y="2.279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679cm" svg:height="1.204cm" svg:x="25.944cm" svg:y="14.27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Dark">
        <loext:color-table loext:name="Simple Dark">
          <loext:color loext:name="dk1" loext:color="#ffffff"/>
          <loext:color loext:name="lt1" loext:color="#212121"/>
          <loext:color loext:name="dk2" loext:color="#303030"/>
          <loext:color loext:name="lt2" loext:color="#adadad"/>
          <loext:color loext:name="accent1" loext:color="#009688"/>
          <loext:color loext:name="accent2" loext:color="#eeeeee"/>
          <loext:color loext:name="accent3" loext:color="#78909c"/>
          <loext:color loext:name="accent4" loext:color="#ffab40"/>
          <loext:color loext:name="accent5" loext:color="#4dd0e1"/>
          <loext:color loext:name="accent6" loext:color="#eeff41"/>
          <loext:color loext:name="hlink" loext:color="#4dd0e1"/>
          <loext:color loext:name="folHlink" loext:color="#4dd0e1"/>
        </loext:color-table>
      </loext:theme>
      <draw:frame draw:name="Google Shape;17;p4" presentation:style-name="TITLE_5f_AND_5f_BODY-title" draw:layer="backgroundobjects" svg:width="26.09cm" svg:height="1.752cm" svg:x="0.954cm" svg:y="1.362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6.09cm" svg:height="10.46cm" svg:x="0.954cm" svg:y="3.528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679cm" svg:height="1.204cm" svg:x="25.944cm" svg:y="14.27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833cm" svg:x="1.4cm" svg:y="3.684cm" presentation:class="outline" presentation:placeholder="true">
        <draw:text-box/>
      </draw:frame>
      <draw:frame presentation:style-name="Mpr7" draw:text-style-name="MP8" draw:layer="backgroundobjects" svg:width="6.523cm" svg:height="1.086cm" svg:x="20.957cm" svg:y="14.89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6.929cm" svg:height="9.524cm" svg:x="1.06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date>2023-08-28T11:40:10.990291220</dc:date>
    <dc:creator>Rafael Lima</dc:creator>
    <meta:editing-duration>PT8H13M7S</meta:editing-duration>
    <meta:editing-cycles>70</meta:editing-cycles>
    <meta:document-statistic meta:object-count="44"/>
  </office:meta>
</office:document-meta>
</file>