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outline1">
      <style:graphic-properties fo:min-height="8.884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Test file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Text</text:p>
              </text:list-item>
              <text:list-item>
                <text:p>Text</text:p>
              </text:list-item>
              <text:list-item>
                <text:p>Text</text:p>
              </text:list-item>
              <text:list-item>
                <text:p>Text</text:p>
              </text:list-item>
              <text:list-item>
                <text:p>Text</text:p>
              </text:list-item>
              <text:list-item>
                <text:p>Text</text:p>
              </text:list-item>
              <text:list-item>
                <text:p>Text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6T09:31:31.317021964</meta:creation-date>
    <dc:date>2024-10-26T09:52:09.054096585</dc:date>
    <meta:editing-duration>PT1M56S</meta:editing-duration>
    <meta:editing-cycles>2</meta:editing-cycles>
    <meta:generator>LibreOffice/24.8.2.1$Linux_X86_64 LibreOffice_project/480$Build-1</meta:generator>
    <meta:document-statistic meta:object-count="25"/>
  </office:meta>
</office:document-meta>
</file>