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1. <text:a xlink:href="#Slide 3" xlink:type="simple">Slide Text</text:a><text:s/>(Jump to the 3. slide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2. <text:a xlink:href="#Slide 1" xlink:type="simple">Slide Text</text:a><text:s/>(Jump to the 1. slid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3. <text:a xlink:href="#Slide 2" xlink:type="simple">Slide Text</text:a><text:s/>(Jump to the 2. slid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6T10:42:44.882000000</meta:creation-date>
    <meta:editing-duration>PT1M43S</meta:editing-duration>
    <meta:editing-cycles>3</meta:editing-cycles>
    <meta:generator>LibreOfficeDev/7.4.0.0.alpha1$Windows_x86 LibreOffice_project/4bd8b4e469a4084eee0ec467721704ae51f82301</meta:generator>
    <dc:date>2022-05-26T10:45:09.858000000</dc:date>
    <meta:document-statistic meta:object-count="33"/>
  </office:meta>
</office:document-meta>
</file>