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roman" style:font-pitch="variable"/>
    <style:font-face style:name="游明朝1" svg:font-family="游明朝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right" draw:textarea-vertical-align="top" draw:auto-grow-height="false" draw:auto-grow-width="true" fo:min-height="12.375cm" fo:min-width="1.267cm"/>
      <style:paragraph-properties style:writing-mode="tb-rl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 draw:fill-color="#ffffff"/>
      <style:text-properties fo:font-size="32pt" style:font-size-asian="32pt" style:font-size-complex="32pt"/>
    </style:style>
    <style:style style:name="P2" style:family="paragraph">
      <style:text-properties fo:font-size="32pt" style:font-size-asian="32pt" style:font-size-complex="32pt"/>
    </style:style>
    <style:style style:name="P3" style:family="paragraph">
      <loext:graphic-properties draw:fill-color="#ffffff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1.102cm" svg:height="1.517cm" svg:x="2.819cm" svg:y="2.272cm">
          <draw:text-box>
            <text:p><text:span text:style-name="T1">This is horizontal text</text:span></text:p>
          </draw:text-box>
        </draw:frame>
        <draw:frame draw:style-name="gr2" draw:text-style-name="P1" draw:layer="layout" svg:width="1.767cm" svg:height="10.641cm" svg:x="20.753cm" svg:y="2.991cm">
          <draw:text-box>
            <text:p text:style-name="P2"><text:span text:style-name="T1">This is vertical text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roman" style:font-pitch="variable"/>
    <style:font-face style:name="游明朝1" svg:font-family="游明朝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游明朝" fo:font-size="24pt" fo:language="fr" fo:country="FR" style:font-name-asian="游明朝1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游ゴシック" style:font-family-asian="游ゴシック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游ゴシック" style:font-family-asian="游ゴシック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游ゴシック" style:font-family-asian="游ゴシック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游ゴシック" style:font-family-asian="游ゴシック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name-asian="游ゴシック" style:font-family-asian="游ゴシック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Nespolo Massimo</meta:initial-creator>
    <meta:creation-date>2022-07-22T15:42:37.118000000</meta:creation-date>
    <dc:date>2022-07-22T15:43:44.852000000</dc:date>
    <dc:creator>Nespolo Massimo</dc:creator>
    <meta:editing-duration>PT1M7S</meta:editing-duration>
    <meta:editing-cycles>2</meta:editing-cycles>
    <meta:generator>LibreOffice/7.3.5.2$Windows_X86_64 LibreOffice_project/184fe81b8c8c30d8b5082578aee2fed2ea847c01</meta:generator>
    <meta:document-statistic meta:object-count="25"/>
  </office:meta>
</office:document-meta>
</file>