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 Sans1" svg:font-family="'Open Sans'"/>
    <style:font-face style:name="Liberation Sans1" svg:font-family="'Liberation Sans'" style:font-pitch="variable"/>
    <style:font-face style:name="Liberation Serif1" svg:font-family="'Liberation Serif'" style:font-pitch="variable"/>
    <style:font-face style:name="Open Sans" svg:font-family="'Ope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Standard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Standard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Standard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40pt"/>
    </style:style>
    <style:style style:name="P3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Open San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P5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8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Open Sans1" fo:font-size="40pt" fo:letter-spacing="normal" fo:language="de" fo:country="DE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8b8b8b" loext:opacity="100%" style:text-line-through-style="none" style:text-line-through-type="none" style:text-position="0% 100%" style:font-name="Open Sans1" fo:font-size="12pt" fo:letter-spacing="normal" fo:language="de" fo:country="D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0096d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genda" draw:style-name="dp1" draw:master-page-name="Standard" presentation:presentation-page-layout-name="AL1T11">
        <draw:frame draw:name="Titel 1" presentation:style-name="pr1" draw:text-style-name="P2" draw:layer="layout" svg:width="23.966cm" svg:height="1.846cm" svg:x="2.328cm" svg:y="1.014cm" presentation:class="title" presentation:user-transformed="true">
          <draw:text-box>
            <text:p text:style-name="P1"><text:span text:style-name="T1">Agenda</text:span></text:p>
          </draw:text-box>
        </draw:frame>
        <draw:frame draw:name="Inhaltsplatzhalter 2_1" presentation:style-name="pr2" draw:text-style-name="P3" draw:layer="layout" svg:width="29.209cm" svg:height="13.36cm" svg:x="2.328cm" svg:y="3.798cm" presentation:class="outline" presentation:placeholder="true" presentation:user-transformed="true">
          <draw:text-box/>
        </draw:frame>
        <draw:frame draw:name="Datumsplatzhalter 3_1" presentation:style-name="pr3" draw:text-style-name="P5" draw:layer="layout" svg:width="7.619cm" svg:height="1.013cm" svg:x="2.328cm" svg:y="17.657cm" presentation:class="date-time" presentation:user-transformed="true">
          <draw:text-box>
            <text:p text:style-name="P4"><text:span text:style-name="T2"><text:date style:data-style-name="D4" text:date-value="2021-12-28">28.12.2021</text:date></text:span></text:p>
          </draw:text-box>
        </draw:frame>
        <draw:frame draw:name="Fußzeilenplatzhalter 4_1" presentation:style-name="pr3" draw:text-style-name="P5" draw:layer="layout" svg:width="11.429cm" svg:height="1.013cm" svg:x="11.218cm" svg:y="17.657cm" presentation:class="footer" presentation:user-transformed="true">
          <draw:text-box>
            <text:p text:style-name="P6"><text:span text:style-name="T2">Health Communication aus techn. Sicht</text:span></text:p>
          </draw:text-box>
        </draw:frame>
        <draw:frame draw:name="Foliennummernplatzhalter 5_1" presentation:style-name="pr3" draw:text-style-name="P5" draw:layer="layout" svg:width="7.619cm" svg:height="1.013cm" svg:x="23.918cm" svg:y="17.657cm" presentation:class="page-number" presentation:user-transformed="true">
          <draw:text-box>
            <text:p text:style-name="P7"><text:span text:style-name="T2"><text:page-number>&lt;Foliennumm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 Sans1" svg:font-family="'Open Sans'"/>
    <style:font-face style:name="Liberation Sans1" svg:font-family="'Liberation Sans'" style:font-pitch="variable"/>
    <style:font-face style:name="Liberation Serif1" svg:font-family="'Liberation Serif'" style:font-pitch="variable"/>
    <style:font-face style:name="Open Sans" svg:font-family="'Ope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Christian Lins</meta:initial-creator>
    <meta:creation-date>2021-12-28T09:26:58.789553011</meta:creation-date>
    <dc:date>2021-12-28T09:28:12.421369243</dc:date>
    <dc:creator>Christian Lins</dc:creator>
    <meta:editing-duration>PT53S</meta:editing-duration>
    <meta:editing-cycles>2</meta:editing-cycles>
    <meta:generator>LibreOffice/7.0.4.2$Linux_X86_64 LibreOffice_project/00$Build-2</meta:generator>
    <meta:document-statistic meta:object-count="28"/>
  </office:meta>
</office:document-meta>
</file>