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1.svm" manifest:media-type="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mo" svg:font-family="Arimo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  <style:paragraph-properties style:writing-mode="lr-tb"/>
    </style:style>
    <style:style style:name="co1" style:family="table-column">
      <style:table-column-properties style:column-width="2.819cm" style:use-optimal-column-width="false"/>
    </style:style>
    <style:style style:name="co2" style:family="table-column">
      <style:table-column-properties style:column-width="2.823cm" style:use-optimal-column-width="false"/>
    </style:style>
    <style:style style:name="ro1" style:family="table-row">
      <style:table-row-properties style:row-height="1.999cm" style:use-optimal-row-height="false"/>
    </style:style>
    <style:style style:name="ro2" style:family="table-row">
      <style:table-row-properties style:row-height="2.003cm" style:use-optimal-row-height="false"/>
    </style:style>
    <style:style style:name="ce1" style:family="table-cell">
      <loext:graphic-properties draw:fill-color="#000000"/>
      <style:paragraph-properties fo:border="none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standard" draw:layer="layout" svg:width="14.098cm" svg:height="9.998cm" svg:x="6.976cm" svg:y="2.889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1"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mo" svg:font-family="Arimo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pt" fo:country="BR" style:font-name-asian="DejaVu Sans" style:font-size-asian="24pt" style:language-asian="zh" style:country-asian="CN" style:font-name-complex="Arimo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loext:color-lum-mod="100%" loext:color-lum-off="0%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Noto Sans1" style:font-family-complex="'Noto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1" style:font-family-complex="'Noto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4T16:28:45.037461917</meta:creation-date>
    <dc:date>2022-08-04T16:33:17.742664193</dc:date>
    <meta:editing-duration>PT4M33S</meta:editing-duration>
    <meta:editing-cycles>1</meta:editing-cycles>
    <meta:document-statistic meta:object-count="24"/>
    <meta:generator>LibreOfficeDev/7.5.0.0.alpha0$Linux_X86_64 LibreOffice_project/c2e86396b741b956efc05e9dfea1e1c3286dfb9d</meta:generator>
  </office:meta>
</office:document-meta>
</file>