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8000002880836B84C.jpg" manifest:media-type="image/jpe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87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39cm" loext:decorative="false"/>
      <style:paragraph-properties style:writing-mode="lr-tb"/>
    </style:style>
    <style:style style:name="co1" style:family="table-column">
      <style:table-column-properties style:column-width="4.821cm" style:use-optimal-column-width="false"/>
    </style:style>
    <style:style style:name="co2" style:family="table-column">
      <style:table-column-properties style:column-width="10.693cm" style:use-optimal-column-width="false"/>
    </style:style>
    <style:style style:name="co3" style:family="table-column">
      <style:table-column-properties style:column-width="7.759cm" style:use-optimal-column-width="false"/>
    </style:style>
    <style:style style:name="ro1" style:family="table-row">
      <style:table-row-properties style:row-height="2.23cm" style:use-optimal-row-height="false"/>
    </style:style>
    <style:style style:name="ro2" style:family="table-row">
      <style:table-row-properties style:row-height="2.295cm" style:use-optimal-row-height="false"/>
    </style:style>
    <style:style style:name="ro3" style:family="table-row">
      <style:table-row-properties style:row-height="2.973cm" style:use-optimal-row-height="false"/>
    </style:style>
    <style:style style:name="ro4" style:family="table-row">
      <style:table-row-properties style:row-height="2.225cm" style:use-optimal-row-height="false"/>
    </style:style>
    <style:style style:name="ro5" style:family="table-row">
      <style:table-row-properties style:row-height="2.228cm" style:use-optimal-row-height="false"/>
    </style:style>
    <style:style style:name="ce1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line-height="80%" fo:text-indent="0cm" fo:border-left="0.54pt solid #000000" fo:border-right="0.23pt solid #000000" fo:border-top="0.54pt solid #000000" fo:border-bottom="0.23pt solid #000000" style:punctuation-wrap="hanging" style:line-break="strict"/>
      <style:text-properties style:font-name="Arial1"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line-height="80%" fo:text-indent="0cm" fo:border-left="0.23pt solid #000000" fo:border-right="0.23pt solid #000000" fo:border-top="0.54pt solid #000000" fo:border-bottom="0.23pt solid #000000" style:punctuation-wrap="hanging" style:line-break="strict"/>
      <style:text-properties style:font-name="Arial1"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line-height="80%" fo:text-indent="0cm" fo:border-left="0.23pt solid #000000" fo:border-right="0.54pt solid #000000" fo:border-top="0.54pt solid #000000" fo:border-bottom="0.23pt solid #000000" style:punctuation-wrap="hanging" style:line-break="strict"/>
      <style:text-properties style:font-name="Arial1" fo:font-size="20pt" fo:font-weight="bold" style:font-size-asian="20pt" style:font-weight-asian="bold" style:font-size-complex="20pt" style:font-weight-complex="bold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indent="0cm" fo:border-left="0.54pt solid #000000" fo:border-right="0.23pt solid #000000" fo:border-top="0.23pt solid #000000" fo:border-bottom="0.23pt solid #000000" style:punctuation-wrap="hanging" style:line-break="strict"/>
      <style:text-properties fo:font-size="20pt" style:font-size-asian="20pt" style:font-size-complex="20p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indent="0cm" fo:border="0.23pt solid #000000" style:punctuation-wrap="hanging" style:line-break="strict"/>
      <style:text-properties style:font-name="Arial1" fo:font-size="20pt" style:font-size-asian="20pt" style:font-size-complex="20p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indent="0cm" fo:border-left="0.23pt solid #000000" fo:border-right="0.54pt solid #000000" fo:border-top="0.23pt solid #000000" fo:border-bottom="0.23pt solid #000000" style:punctuation-wrap="hanging" style:line-break="strict"/>
      <style:text-properties fo:font-size="20pt" style:font-size-asian="20pt" style:font-size-complex="20pt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indent="0cm" fo:border-left="0.54pt solid #000000" fo:border-right="0.23pt solid #000000" fo:border-top="0.23pt solid #000000" fo:border-bottom="0.54pt solid #000000" style:punctuation-wrap="hanging" style:line-break="strict"/>
      <style:text-properties fo:font-size="20pt" style:font-size-asian="20pt" style:font-size-complex="20pt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indent="0cm" fo:border-left="0.23pt solid #000000" fo:border-right="0.23pt solid #000000" fo:border-top="0.23pt solid #000000" fo:border-bottom="0.54pt solid #000000" style:punctuation-wrap="hanging" style:line-break="strict"/>
      <style:text-properties style:font-name="Arial1" fo:font-size="20pt" style:font-size-asian="20pt" style:font-size-complex="20pt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80%" fo:text-indent="0cm" fo:border-left="0.23pt solid #000000" fo:border-right="0.54pt solid #000000" fo:border-top="0.23pt solid #000000" fo:border-bottom="0.54pt solid #000000" style:punctuation-wrap="hanging" style:line-break="strict"/>
      <style:text-properties fo:font-size="20pt" style:font-size-asian="20pt" style:font-size-complex="20pt"/>
    </style:style>
    <style:style style:name="P1" style:family="paragraph">
      <style:paragraph-properties fo:margin-left="0cm" fo:margin-right="0cm" fo:line-height="80%" fo:text-indent="0cm" style:punctuation-wrap="hanging" style:line-break="strict"/>
      <style:text-properties style:font-name="Arial1"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margin-left="0cm" fo:margin-right="0cm" fo:line-height="80%" fo:text-indent="0cm" style:punctuation-wrap="hanging" style:line-break="strict"/>
      <style:text-properties fo:font-size="20pt" style:font-size-asian="20pt" style:font-size-complex="20pt"/>
    </style:style>
    <style:style style:name="P3" style:family="paragraph">
      <style:paragraph-properties fo:margin-left="0cm" fo:margin-right="0cm" fo:line-height="80%" fo:text-indent="0cm" style:punctuation-wrap="hanging" style:line-break="strict"/>
      <style:text-properties style:font-name="Arial1" fo:font-size="20pt" style:font-size-asian="20pt" style:font-size-complex="20pt"/>
    </style:style>
    <style:style style:name="P4" style:family="paragraph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style:font-name="Arial1" fo:font-size="20pt" fo:language="en" fo:country="US" fo:font-weight="bold" style:font-name-asian="ヒラギノ角ゴ Pro W3" style:font-size-asian="20pt" style:language-asian="en" style:country-asian="US" style:font-weight-asian="bold" style:font-name-complex="ヒラギノ角ゴ Pro W3" style:font-size-complex="20pt" style:language-complex="en" style:country-complex="US" style:font-weight-complex="bold"/>
    </style:style>
    <style:style style:name="T3" style:family="text">
      <style:text-properties style:font-name="Courier New" fo:font-size="20pt" fo:language="en" fo:country="US" style:font-name-asian="ヒラギノ角ゴ Pro W3" style:font-size-asian="20pt" style:language-asian="en" style:country-asian="US" style:font-name-complex="ヒラギノ角ゴ Pro W3" style:font-size-complex="20pt" style:language-complex="en" style:country-complex="US"/>
    </style:style>
    <style:style style:name="T4" style:family="text">
      <style:text-properties style:font-name="Arial1" fo:font-size="20pt" fo:language="en" fo:country="US" style:font-name-asian="ヒラギノ角ゴ Pro W3" style:font-size-asian="20pt" style:language-asian="en" style:country-asian="US" style:font-name-complex="ヒラギノ角ゴ Pro W3" style:font-size-complex="20pt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font-size="20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22.82cm" svg:height="3.135cm" svg:x="1.27cm" svg:y="0.762cm" presentation:class="title" presentation:user-transformed="true">
          <draw:text-box>
            <text:p><text:span text:style-name="T1">Other Useful Member Functions</text:span></text:p>
          </draw:text-box>
        </draw:frame>
        <draw:frame draw:style-name="gr1" draw:layer="layout" svg:width="23.272cm" svg:height="14.18cm" svg:x="1.072cm" svg:y="4.0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1"><text:span text:style-name="T2">Member </text:span></text:p>
                    <text:p text:style-name="P1"><text:span text:style-name="T2">Function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"><text:span text:style-name="T2">Description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"><text:span text:style-name="T2">Example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3">
                  <text:list-header>
                    <text:p text:style-name="P2"><text:span text:style-name="T3">at(elt)</text:span></text:p>
                  </text:list-header>
                </text:list>
              </table:table-cell>
              <table:table-cell table:style-name="ce5">
                <text:list text:style-name="L2">
                  <text:list-header>
                    <text:p text:style-name="P3"><text:span text:style-name="T4">Returns the value of the element at position elt in the vector</text:span></text:p>
                  </text:list-header>
                </text:list>
              </table:table-cell>
              <table:table-cell table:style-name="ce6">
                <text:list text:style-name="L3">
                  <text:list-header>
                    <text:p text:style-name="P2"><text:span text:style-name="T3">cout &lt;&lt; </text:span></text:p>
                    <text:p text:style-name="P2"><text:span text:style-name="T3"><text:s/></text:span><text:span text:style-name="T3">vec1.at(i);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3">
                  <text:list-header>
                    <text:p text:style-name="P2"><text:span text:style-name="T3">capacity()</text:span></text:p>
                  </text:list-header>
                </text:list>
              </table:table-cell>
              <table:table-cell table:style-name="ce5">
                <text:list text:style-name="L2">
                  <text:list-header>
                    <text:p text:style-name="P3"><text:span text:style-name="T4">Returns the maximum number of elements a vector can store without allocating more memory</text:span></text:p>
                  </text:list-header>
                </text:list>
              </table:table-cell>
              <table:table-cell table:style-name="ce6">
                <text:list text:style-name="L3">
                  <text:list-header>
                    <text:p text:style-name="P2"><text:span text:style-name="T3">maxelts = </text:span></text:p>
                    <text:p text:style-name="P2"><text:span text:style-name="T3"><text:s/></text:span><text:span text:style-name="T3">vec1.capacity();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3">
                  <text:list-header>
                    <text:p text:style-name="P2"><text:span text:style-name="T3">reverse()</text:span></text:p>
                  </text:list-header>
                </text:list>
              </table:table-cell>
              <table:table-cell table:style-name="ce5">
                <text:list text:style-name="L2">
                  <text:list-header>
                    <text:p text:style-name="P3"><text:span text:style-name="T4">Reverse the order of the elements in a vector</text:span></text:p>
                  </text:list-header>
                </text:list>
              </table:table-cell>
              <table:table-cell table:style-name="ce6">
                <text:list text:style-name="L3">
                  <text:list-header>
                    <text:p text:style-name="P2"><text:span text:style-name="T3">vec1.reverse();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3">
                  <text:list-header>
                    <text:p text:style-name="P2"><text:span text:style-name="T3">resize</text:span></text:p>
                    <text:p text:style-name="P2"><text:span text:style-name="T3">(elts,val)</text:span></text:p>
                  </text:list-header>
                </text:list>
              </table:table-cell>
              <table:table-cell table:style-name="ce5">
                <text:list text:style-name="L2">
                  <text:list-header>
                    <text:p text:style-name="P3"><text:span text:style-name="T4">Add elements to a vector, optionally initializes them</text:span></text:p>
                  </text:list-header>
                </text:list>
              </table:table-cell>
              <table:table-cell table:style-name="ce6">
                <text:list text:style-name="L3">
                  <text:list-header>
                    <text:p text:style-name="P2"><text:span text:style-name="T3">vec1.resize(5,0);</text:span></text:p>
                  </text:list-header>
                </text:list>
              </table:table-cell>
            </table:table-row>
            <table:table-row table:style-name="ro5">
              <table:table-cell table:style-name="ce7">
                <text:list text:continue-numbering="true" text:style-name="L3">
                  <text:list-header>
                    <text:p text:style-name="P2"><text:span text:style-name="T3">swap(vec2)</text:span></text:p>
                  </text:list-header>
                </text:list>
              </table:table-cell>
              <table:table-cell table:style-name="ce8">
                <text:list text:style-name="L2">
                  <text:list-header>
                    <text:p text:style-name="P3"><text:span text:style-name="T4">Exchange the contents of two vectors</text:span></text:p>
                  </text:list-header>
                </text:list>
              </table:table-cell>
              <table:table-cell table:style-name="ce9">
                <text:list text:style-name="L3">
                  <text:list-header>
                    <text:p text:style-name="P2"><text:span text:style-name="T3">vec1.swap(vec2);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7cm" svg:height="10.465cm" svg:x="2.54cm" svg:y="0.965cm" draw:page-number="1" presentation:class="page"/>
          <draw:frame presentation:style-name="pr2" draw:text-style-name="P5" draw:layer="layout" svg:width="15.2cm" svg:height="11.39cm" svg:x="1.905cm" svg:y="12.065cm" presentation:class="notes">
            <draw:text-box>
              <text:p text:style-name="P4"><text:span text:style-name="T5">While the </text:span><text:span text:style-name="T6">at()</text:span><text:span text:style-name="T5"> function always does bounds checking, </text:span><text:span text:style-name="T6">[ ]</text:span><text:span text:style-name="T5"> does not unless the -D_GLIBCXX_DEBUG compiler switch is used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02cm" svg:stroke-color="#ff3333" draw:marker-start-width="0.356cm" draw:marker-start-center="false" draw:marker-end="Arrow" draw:marker-end-width="0.356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Fine_20_Dashed" svg:stroke-color="#ff3333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" draw:fill="none" draw:fill-image-width="0cm" draw:fill-image-height="0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ff3333" draw:marker-start-width="0.2cm" draw:marker-start-center="false" draw:marker-end="Arrow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102cm" svg:stroke-color="#ff3333" draw:marker-start-width="0.356cm" draw:marker-start-center="false" draw:marker-end="Arrow" draw:marker-end-width="0.356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7">
      <style:graphic-properties draw:stroke="none" draw:stroke-dash="Dashed_20__28_var_29_" draw:fill="none" draw:fill-image-width="0cm" draw:fill-image-height="0cm"/>
    </style:style>
    <style:style style:name="Default_5f_12" style:display-name="Default_12" style:family="graphic">
      <style:graphic-properties draw:stroke="solid" draw:stroke-dash="Dashed_20__28_var_29__20_1" svg:stroke-width="0.102cm" svg:stroke-color="#ff3333" draw:marker-start-width="0.356cm" draw:marker-start-center="false" draw:marker-end="Arrow" draw:marker-end-width="0.356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 style:parent-style-name="Default_5f_12">
      <style:graphic-properties draw:stroke="none" draw:stroke-dash="Dashed_20__28_var_29_" draw:fill="none" draw:fill-image-width="0cm" draw:fill-image-height="0cm"/>
    </style:style>
    <style:style style:name="Object_20_with_20_no_20_fill_20_and_20_no_20_line_5f_2" style:display-name="Object with no fill and no line_2" style:family="graphic" style:parent-style-name="standard">
      <style:graphic-properties draw:stroke="none" draw:stroke-dash="Dashed_20__28_var_29_" draw:fill="none" draw:fill-image-width="0cm" draw:fill-image-height="0cm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">
      <style:graphic-properties draw:stroke-dash="Dash_20_Dot_20_4" svg:stroke-width="0.051cm" svg:stroke-color="#5983b0" draw:marker-start-width="0.279cm" draw:marker-end-width="0.279cm" draw:fill="none"/>
    </style:style>
    <style:style style:name="Text_5f_1" style:display-name="Text_1" style:family="graphic">
      <style:graphic-properties draw:stroke="none" svg:stroke-color="#cccccc" draw:fill="none" draw:fill-color="#eeeeee"/>
      <style:text-properties style:font-name="Noto Sans" fo:font-family="'Noto Sans'" style:font-family-generic="roman" style:font-pitch="variable"/>
    </style:style>
    <style:style style:name="Annotation" style:family="graphic" style:parent-style-name="Text_5f_1">
      <style:text-properties fo:color="#5983b0" loext:opacity="100%"/>
    </style:style>
    <style:style style:name="Cancel_20_Line" style:display-name="Cancel Line" style:family="graphic" style:parent-style-name="Lines">
      <style:graphic-properties svg:stroke-width="0.102cm" svg:stroke-color="#ff0000" draw:marker-start-width="0.356cm" draw:marker-end-width="0.356cm"/>
    </style:style>
    <style:style style:name="Graphing_20_Line" style:display-name="Graphing Line" style:family="graphic" style:parent-style-name="Lines">
      <style:graphic-properties svg:stroke-width="0.102cm" svg:stroke-color="#000011" draw:marker-start="Arrow" draw:marker-start-width="0.356cm" draw:marker-end="Arrow" draw:marker-end-width="0.356cm"/>
    </style:style>
    <style:style style:name="Default_20_Drawing_20_Style_5f_2" style:display-name="Default Drawing Style_2" style:family="graphic">
      <style:graphic-properties draw:stroke="none" draw:stroke-dash="Dashed_20__28_var_29__20_1" svg:stroke-width="0cm" svg:stroke-color="#ff3333" draw:marker-start-width="0.2cm" draw:marker-start-center="false" draw:marker-end="Arrow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20_Drawing_20_Style_5f_2">
      <style:graphic-properties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none" draw:stroke-dash="Dashed_20__28_var_29__20_1" svg:stroke-width="0cm" svg:stroke-color="#ff3333" draw:marker-start-width="0.2cm" draw:marker-start-center="false" draw:marker-end="Arrow" draw:marker-end-width="0.2cm" draw:marker-end-center="false" draw:fill="solid" draw:fill-color="#ff3333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none" draw:stroke-dash="Dashed_20__28_var_29__20_1" svg:stroke-width="0cm" svg:stroke-color="#ff3333" draw:marker-start-width="0.2cm" draw:marker-start-center="false" draw:marker-end="Arrow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draw:stroke-dash="Dashed_20__28_var_29__20_1" svg:stroke-width="0cm" svg:stroke-color="#ff0000" draw:marker-start-width="0.2cm" draw:marker-start-center="false" draw:marker-end-width="0.2cm" draw:marker-end-center="false" draw:fill="solid" draw:fill-color="#ff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1_5f_1" style:display-name="Default_10_1_1" style:family="graphic">
      <style:graphic-properties draw:stroke="none" draw:stroke-dash="Dashed_20__28_var_29__20_1" svg:stroke-width="0cm" svg:stroke-color="#ff3333" draw:marker-start-width="0.2cm" draw:marker-start-center="false" draw:marker-end="Arrow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_5f_1" style:display-name="Default_10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none" draw:stroke-dash="Dashed_20__28_var_29__20_1" svg:stroke-width="0cm" svg:stroke-color="#ff3333" draw:marker-start-width="0.2cm" draw:marker-start-center="false" draw:marker-end="Arrow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20_Drawing_20_Style_5f_4">
      <style:graphic-properties draw:stroke="dash" draw:stroke-dash="Fine_20_Dashed" svg:stroke-color="#ff3333" draw:fill="none"/>
    </style:style>
    <style:style style:name="Object_20_with_20_no_20_fill_20_and_20_no_20_line_5f_5" style:display-name="Object with no fill and no line_5" style:family="graphic" style:parent-style-name="Default_20_Drawing_20_Style_5f_4">
      <style:graphic-properties draw:fill="none" draw:opacity="50%" draw:fill-image-width="0cm" draw:fill-image-height="0cm" draw:shadow-opacity="50%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5" style:display-name="Default Drawing Style_5" style:family="graphic">
      <style:graphic-properties draw:stroke="none" draw:stroke-dash="Dashed_20__28_var_29__20_1" svg:stroke-width="0cm" svg:stroke-color="#ff0000" draw:marker-start-width="0.2cm" draw:marker-start-center="false" draw:marker-end-width="0.2cm" draw:marker-end-center="false" draw:fill="solid" draw:fill-color="#ff0000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Default_20_Drawing_20_Style_5f_5" style:display-name="Default Drawing Style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20_Drawing_20_Style_5f_5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e6fcfe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0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loext:tab-stop-distance="0cm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33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2.063cm" fo:margin-right="0cm" fo:margin-top="0.246cm" fo:margin-bottom="0cm" fo:line-height="100%" fo:text-align="start" fo:text-indent="-0.793cm" style:punctuation-wrap="simple" style:line-break="normal" loext:tab-stop-distance="0cm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-outline3" style:family="presentation" style:parent-style-name="Title-outline2">
      <style:paragraph-properties fo:margin-left="3.175cm" fo:margin-right="0cm" fo:margin-top="0.211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-outline4" style:family="presentation" style:parent-style-name="Title-outline3"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-outline5" style:family="presentation" style:parent-style-name="Title-outline4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-outline6" style:family="presentation" style:parent-style-name="Title-outline5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-outline7" style:family="presentation" style:parent-style-name="Title-outline6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-outline8" style:family="presentation" style:parent-style-name="Title-outline7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-outline9" style:family="presentation" style:parent-style-name="Title-outline8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33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_5f_-backgroundobjects" style:display-name="Title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>
        <text:list-style style:name="Title_5f_-notes" style:display-name="Title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_5f_-outline1" style:display-name="Title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left="2.063cm" fo:margin-right="0cm" fo:margin-top="0.246cm" fo:margin-bottom="0cm" fo:line-height="100%" fo:text-align="start" fo:text-indent="-0.793cm" style:punctuation-wrap="simple" style:line-break="normal" loext:tab-stop-distance="0cm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_5f_-outline3" style:display-name="Title_-outline3" style:family="presentation" style:parent-style-name="Title_5f_-outline2">
      <style:paragraph-properties fo:margin-left="3.175cm" fo:margin-right="0cm" fo:margin-top="0.211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_5f_-outline4" style:display-name="Title_-outline4" style:family="presentation" style:parent-style-name="Title_5f_-outline3"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_5f_-outline5" style:display-name="Title_-outline5" style:family="presentation" style:parent-style-name="Title_5f_-outline4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_5f_-outline6" style:display-name="Title_-outline6" style:family="presentation" style:parent-style-name="Title_5f_-outline5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_5f_-outline7" style:display-name="Title_-outline7" style:family="presentation" style:parent-style-name="Title_5f_-outline6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_5f_-outline8" style:display-name="Title_-outline8" style:family="presentation" style:parent-style-name="Title_5f_-outline7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_5f_-outline9" style:display-name="Title_-outline9" style:family="presentation" style:parent-style-name="Title_5f_-outline8"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_5f_-title" style:display-name="Title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33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6fcf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48cm" fo:min-width="18.54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style:writing-mode="lr-tb" loext:decorative="false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Title-backgroundobjects" style:list-style-name="ML2">
      <style:graphic-properties draw:stroke="none" draw:fill="none" draw:fill-color="#ffffff" draw:auto-grow-height="false" draw:auto-grow-width="false" fo:min-height="1.284cm" fo:min-width="0cm" fo:wrap-option="wrap" loext:decorative="false"/>
      <style:paragraph-properties style:writing-mode="lr-tb"/>
    </style:style>
    <style:style style:name="Mpr2" style:family="presentation" style:parent-style-name="Title_5f_-backgroundobjects" style:list-style-name="ML2">
      <style:graphic-properties draw:stroke="none" draw:fill="none" draw:fill-color="#ffffff" draw:auto-grow-height="false" draw:auto-grow-width="false" fo:min-height="1.284cm" fo:min-width="0cm" fo:wrap-option="wrap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margin-top="0.264cm" fo:margin-bottom="0cm" fo:line-height="100%" fo:text-align="center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style:paragraph-properties fo:margin-left="0.599cm" fo:margin-right="0cm" fo:line-height="100%" fo:text-align="end" fo:text-indent="-0.564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.599cm" fo:margin-right="0cm" fo:line-height="100%" fo:text-align="end" fo:text-indent="-0.564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name-asian="Segoe UI" style:font-size-asian="14pt" style:language-asian="en" style:country-asian="US" style:font-name-complex="Segoe UI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2cm" svg:height="3.135cm" svg:x="1.27cm" svg:y="0.762cm" presentation:class="title" presentation:placeholder="true">
        <draw:text-box/>
      </draw:frame>
      <draw:frame presentation:style-name="Default-outline1" draw:layer="backgroundobjects" svg:width="22.82cm" svg:height="12.532cm" svg:x="1.27cm" svg:y="4.445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7cm" svg:height="10.465cm" svg:x="2.54cm" svg:y="0.965cm" presentation:class="page"/>
        <draw:frame presentation:style-name="Default-notes" draw:layer="backgroundobjects" svg:width="15.2cm" svg:height="11.39cm" svg:x="1.905cm" svg:y="12.065cm" presentation:class="notes" presentation:placeholder="true">
          <draw:text-box/>
        </draw:frame>
      </presentation:notes>
    </style:master-page>
    <style:master-page style:name="Titl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9" draw:layer="backgroundobjects" svg:width="8.255cm" svg:height="1.541cm" svg:x="0cm" svg:y="18.093cm">
        <text:list text:style-name="ML1">
          <text:list-header>
            <text:p text:style-name="MP7"><text:span text:style-name="MT2">Copyright © 2012 Pearson Education, Inc.</text:span></text:p>
            <text:p text:style-name="MP8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10" draw:layer="backgroundobjects" svg:width="7.721cm" svg:height="10.372cm" svg:x="17.679cm" svg:y="0cm">
        <draw:image xlink:href="Pictures/1000000000000208000002880836B84C.jpg" xlink:type="simple" xlink:show="embed" xlink:actuate="onLoad" draw:mime-type="image/jpeg">
          <text:p/>
        </draw:image>
      </draw:frame>
      <draw:frame presentation:style-name="Title-title" draw:layer="backgroundobjects" svg:width="22.82cm" svg:height="3.135cm" svg:x="1.27cm" svg:y="0.762cm" presentation:class="title" presentation:placeholder="true">
        <draw:text-box/>
      </draw:frame>
      <draw:frame presentation:style-name="Title-outline1" draw:layer="backgroundobjects" svg:width="22.82cm" svg:height="12.532cm" svg:x="1.27cm" svg:y="4.445cm" presentation:class="outline" presentation:placeholder="true">
        <draw:text-box/>
      </draw:frame>
      <draw:frame presentation:style-name="Mpr1" draw:text-style-name="MP12" draw:layer="backgroundobjects" svg:width="5.887cm" svg:height="1.283cm" svg:x="18.202cm" svg:y="17.347cm" presentation:class="page-number">
        <draw:text-box>
          <text:list text:style-name="ML2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-title" draw:layer="backgroundobjects" svg:width="13.97cm" svg:height="10.465cm" svg:x="2.54cm" svg:y="0.834cm" presentation:class="page"/>
        <draw:frame presentation:style-name="Title-notes" draw:layer="backgroundobjects" svg:width="15.2cm" svg:height="11.39cm" svg:x="1.905cm" svg:y="12.065cm" presentation:class="notes" presentation:placeholder="true">
          <draw:text-box/>
        </draw:frame>
      </presentation:notes>
    </style:master-page>
    <style:master-page style:name="Title_5f_" style:display-name="Title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text-style-name="MP9" draw:layer="backgroundobjects" svg:width="8.255cm" svg:height="1.541cm" svg:x="0cm" svg:y="18.093cm">
        <text:list text:style-name="ML1">
          <text:list-header>
            <text:p text:style-name="MP7"><text:span text:style-name="MT2">Copyright © 2012 Pearson Education, Inc.</text:span></text:p>
            <text:p text:style-name="MP8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10" draw:layer="backgroundobjects" svg:width="7.721cm" svg:height="10.372cm" svg:x="17.679cm" svg:y="0cm">
        <draw:image xlink:href="Pictures/1000000000000208000002880836B84C.jpg" xlink:type="simple" xlink:show="embed" xlink:actuate="onLoad" draw:mime-type="image/jpeg">
          <text:p/>
        </draw:image>
      </draw:frame>
      <draw:frame presentation:style-name="Title_5f_-title" draw:layer="backgroundobjects" svg:width="22.82cm" svg:height="3.135cm" svg:x="1.27cm" svg:y="0.762cm" presentation:class="title" presentation:placeholder="true">
        <draw:text-box/>
      </draw:frame>
      <draw:frame presentation:style-name="Title_5f_-outline1" draw:layer="backgroundobjects" svg:width="22.82cm" svg:height="12.532cm" svg:x="1.27cm" svg:y="4.445cm" presentation:class="outline" presentation:placeholder="true">
        <draw:text-box/>
      </draw:frame>
      <draw:frame presentation:style-name="Mpr2" draw:text-style-name="MP12" draw:layer="backgroundobjects" svg:width="5.887cm" svg:height="1.283cm" svg:x="18.202cm" svg:y="17.347cm" presentation:class="page-number">
        <draw:text-box>
          <text:list text:style-name="ML2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_5f_-title" draw:layer="backgroundobjects" svg:width="13.97cm" svg:height="10.465cm" svg:x="2.54cm" svg:y="0.834cm" presentation:class="page"/>
        <draw:frame presentation:style-name="Title_5f_-notes" draw:layer="backgroundobjects" svg:width="15.2cm" svg:height="11.3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Lectures in C++ Programming 1</dc:title>
    <meta:initial-creator>Tony Gaddis</meta:initial-creator>
    <meta:creation-date>2011-02-16T16:47:20.766000000</meta:creation-date>
    <dc:date>2024-08-01T13:27:30.731000000</dc:date>
    <meta:editing-cycles>1285</meta:editing-cycles>
    <meta:editing-duration>P5DT8H35M52S</meta:editing-duration>
    <meta:generator>LibreOffice/24.2.3.2$Windows_X86_64 LibreOffice_project/433d9c2ded56988e8a90e6b2e771ee4e6a5ab2ba</meta:generator>
    <meta:printed-by>PDF files: Daniel Collins</meta:printed-by>
    <meta:print-date>2024-08-01T13:20:44.328000000</meta:print-date>
    <dc:creator>Daniel Collins</dc:creator>
    <meta:document-statistic meta:object-count="59"/>
  </office:meta>
</office:document-meta>
</file>