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5cm" svg:stroke-color="#009600" draw:marker-start-width="0.95cm" draw:marker-end-width="0.95cm" draw:fill="solid" draw:fill-color="#11ff11" draw:textarea-horizontal-align="justify" draw:textarea-vertical-align="middle" draw:auto-grow-height="false" fo:min-height="1.751cm" fo:min-width="4.801cm" fo:padding-top="0.375cm" fo:padding-bottom="0.375cm" fo:padding-left="0.5cm" fo:padding-right="0.5cm" loext:decorative="false"/>
    </style:style>
    <style:style style:name="gr2" style:family="graphic" style:parent-style-name="standard">
      <style:graphic-properties svg:stroke-width="0.5cm" svg:stroke-color="#009600" draw:marker-start-width="0.95cm" draw:marker-end-width="0.95cm" draw:fill="solid" draw:fill-color="#11ff11" draw:textarea-horizontal-align="justify" draw:textarea-vertical-align="middle" draw:auto-grow-height="false" fo:min-height="1.251cm" fo:min-width="4.301cm" fo:padding-top="0.375cm" fo:padding-bottom="0.375cm" fo:padding-left="0.5cm" fo:padding-right="0.5cm" loext:decorative="false"/>
    </style:style>
    <style:style style:name="gr3" style:family="graphic" style:parent-style-name="standard">
      <style:graphic-properties svg:stroke-width="0.5cm" svg:stroke-color="#009600" draw:marker-start-width="0.95cm" draw:marker-end-width="0.95cm" draw:fill="solid" draw:fill-color="#11ff11" draw:textarea-horizontal-align="justify" draw:textarea-vertical-align="middle" draw:auto-grow-height="false" fo:min-height="1.251cm" fo:min-width="4.301cm" fo:padding-top="0.375cm" fo:padding-bottom="0.375cm" fo:padding-left="0.5cm" fo:padding-right="0.5cm" draw:shadow="hidden" loext:decorative="false"/>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3.952cm" loext:decorative="false"/>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2.225cm" loext:decorative="false"/>
      <style:paragraph-properties style:writing-mode="lr-tb"/>
    </style:style>
    <style:style style:name="gr6" style:family="graphic" style:parent-style-name="objectwithoutfill">
      <style:graphic-properties draw:stroke="dash" draw:stroke-dash="Long_20_Dash" svg:stroke-color="#000000" svg:stroke-linecap="butt" draw:fill="none" draw:textarea-vertical-align="middle" loext:decorative="false"/>
    </style:style>
    <style:style style:name="gr7" style:family="graphic" style:parent-style-name="standard">
      <style:graphic-properties draw:stroke="none" svg:stroke-width="0cm" svg:stroke-color="#009600" draw:marker-start="" draw:marker-start-width="0.95cm" draw:marker-start-center="false" draw:marker-end="" draw:marker-end-width="0.95cm" draw:marker-end-center="false" svg:stroke-opacity="100%" draw:stroke-linejoin="round" svg:stroke-linecap="butt" draw:fill="solid" draw:secondary-fill-color="#729fcf" draw:gradient-step-count="0" draw:fill-hatch-solid="false" loext:fill-use-slide-backgroun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loext:shadow-blur="0cm" loext:decorative="false"/>
    </style:style>
    <style:style style:name="gr8" style:family="graphic" style:parent-style-name="standard">
      <style:graphic-properties draw:stroke="none" svg:stroke-width="0cm" svg:stroke-color="#009600" draw:marker-start-width="0.95cm" draw:marker-end-width="0.95cm" draw:fill="solid" draw:fill-color="#11ff11" draw:shadow="hidden" dr3d:depth="0.756cm" dr3d:close-front="true" dr3d:close-back="true" dr3d:texture-generation-mode-x="parallel" dr3d:texture-generation-mode-y="parallel" loext:decorative="false"/>
    </style:style>
    <style:style style:name="gr9" style:family="graphic" style:parent-style-name="standard">
      <style:graphic-properties draw:stroke="none" svg:stroke-width="0cm" svg:stroke-color="#009600" draw:marker-start-width="0.95cm" draw:marker-end-width="0.95cm" draw:fill="solid" draw:fill-color="#009600" draw:opacity="100%" draw:shadow="hidden" dr3d:depth="0.85cm" dr3d:close-front="true" dr3d:close-back="true" dr3d:texture-generation-mode-x="parallel" dr3d:texture-generation-mode-y="parallel" loext:decorative="false"/>
    </style:style>
    <style:style style:name="gr10" style:family="graphic">
      <style:graphic-properties style:protect="size" loext:decorative="false"/>
    </style:style>
    <style:style style:name="pr1" style:family="presentation" style:parent-style-name="Default-notes">
      <style:graphic-properties draw:fill-color="#ffffff" fo:min-height="13.364cm" loext:decorative="false"/>
      <style:paragraph-properties style:writing-mode="lr-tb"/>
    </style:style>
    <style:style style:name="P1" style:family="paragraph">
      <loext:graphic-properties draw:fill="solid" draw:fill-color="#11ff11"/>
      <style:paragraph-properties fo:text-align="center"/>
    </style:style>
    <style:style style:name="P2" style:family="paragraph">
      <loext:graphic-properties draw:fill="none" draw:fill-color="#ffffff"/>
    </style:style>
    <style:style style:name="P3" style:family="paragraph">
      <loext:graphic-properties draw:fill="none"/>
      <style:paragraph-properties fo:text-align="center"/>
    </style:style>
    <style:style style:name="P4" style:family="paragraph">
      <loext:graphic-properties draw:fill-color="#ffffff"/>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0">
        <draw:custom-shape draw:style-name="gr1" draw:text-style-name="P1" draw:layer="layout" svg:width="5.3cm" svg:height="2cm" svg:x="1.9cm" svg:y="1.8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 draw:text-style-name="P1" draw:layer="layout" svg:width="5.3cm" svg:height="2cm" svg:x="11.355cm" svg:y="2.831cm">
          <text:p/>
          <draw:enhanced-geometry svg:viewBox="0 0 21600 21600" draw:extrusion="true" draw:extrusion-diffusion="100%" draw:extrusion-skew="50 -135"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 draw:text-style-name="P1" draw:layer="layout" svg:width="5.3cm" svg:height="2cm" svg:x="20.846cm" svg:y="2.407cm">
          <text:p/>
          <draw:enhanced-geometry svg:viewBox="0 0 21600 21600" draw:extrusion="true" draw:extrusion-diffusion="100%" dr3d:projection="perspective" draw:extrusion-rotation-angle="-15 -55" draw:extrusion-depth="0.5cm 0" draw:extrusion-color="false" dr3d:shade-mode="flat" draw:extrusion-metal="false" draw:extrusion-first-light-direction="(0 0 10000)" draw:extrusion-second-light-direction="(0 0 10000)" draw:extrusion-viewpoint="(0cm 0cm 25cm)" draw:extrusion-origin="0 0" draw:extrusion-skew="0 0" draw:extrusion-brightness="15%" draw:extrusion-first-light-level="67%" draw:extrusion-second-light-level="37%" draw:extrusion-second-light-harsh="false" loext:extrusion-specularity-loext="122.0703125%" draw:extrusion-specularity="1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polygon draw:style-name="gr3" draw:text-style-name="P1" draw:layer="layout" svg:width="5.3cm" svg:height="2cm" svg:x="2.558cm" svg:y="11.471cm" svg:viewBox="0 0 5301 2001" draw:points="0,0 3975,0 5301,1000 3975,2001 0,2001 1325,1000">
          <text:p/>
        </draw:polygon>
        <draw:frame draw:style-name="gr4" draw:text-style-name="P2" draw:layer="layout" svg:width="4.452cm" svg:height="0.962cm" svg:x="2.554cm" svg:y="4.927cm">
          <draw:text-box>
            <text:p>custom shape</text:p>
          </draw:text-box>
        </draw:frame>
        <draw:frame draw:style-name="gr5" draw:text-style-name="P2" draw:layer="layout" svg:width="2.725cm" svg:height="0.962cm" svg:x="3.029cm" svg:y="9.561cm">
          <draw:text-box>
            <text:p>polygon</text:p>
          </draw:text-box>
        </draw:frame>
        <draw:line draw:style-name="gr6" draw:text-style-name="P3" draw:layer="layout" svg:x1="0cm" svg:y1="7.81cm" svg:x2="28cm" svg:y2="7.81cm">
          <text:p/>
        </draw:line>
        <dr3d:scene draw:style-name="gr7" svg:width="4.765cm" svg:height="3.205cm" svg:x="10.933cm" svg:y="10.995cm" dr3d:transform="matrix (0.780998138127193 0.217638276489207 -0.58538490657743 -0.0373527084270591 0.95191555411206 0.304074913487937 0.623415337808609 -0.215616229552278 0.751573654500102 -11.3248250124075cm 8.97590459316911cm 11.4036583603291cm)" dr3d:vrp="(0 0 15998.5714285714)" dr3d:vpn="(0 0 15148.5714285714)" dr3d:projection="perspective" dr3d:distance="0.8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svg:viewBox="10916 -13435 5301 2001" svg:d="M10916-11434h3975l1326-1000-1326-1001h-3975l1325 1001z"/>
          <dr3d:extrude draw:style-name="gr9" draw:layer="layout" svg:viewBox="10666 -13685 5801 2501" svg:d="M10699.4936490539-11559l-7.73895794937016 14.4826923410637-6.75124095191495 14.9106228726705-5.74991790781132 15.2877749468971-4.73498881706109 15.6141485637381-3.70645367965881 15.8897437231917-2.6643124956081 16.1145604252597-1.60856526490898 16.2885986699421-0.539211987557792 16.411858457237 0.539211987557792 16.411858457237 1.60856526490716 16.2885986699421 2.6643124956081 16.1145604252597 3.70645367965881 15.8897437231917 4.73498881706291 15.6141485637381 5.74991790781132 15.2877749468971 6.75124095191495 14.9106228726705 7.73895794936834 14.4826923410637 8.67290050787051 13.9434803535041 9.53735771802531 13.3020576077633 10.3646425174466 12.623462451289 11.1547549061306 11.9076948840793 11.9076948840793 11.1547549061306 12.623462451289 10.3646425174466 13.3020576077652 9.53735771802531 13.9434803535041 8.67290050787051 14.4826923410619 7.73895794936834 14.9106228726705 6.75124095191495 15.2877749468971 5.74991790781132 15.6141485637381 4.73498881706291 15.8897437231917 3.70645367965881 16.1145604252597 2.66431249560992 16.2885986699421 1.60856526490716 16.4118584572389 0.539211987557792h3975l16.4118584572389-0.539211987557792 16.2885986699421-1.60856526490716 16.1145604252597-2.66431249560992 15.8897437231917-3.70645367965699 15.6141485637381-4.73498881706109 15.2877749468971-5.74991790781132 14.9106228726705-6.75124095191495 14.4826923410619-7.73895794937016 6.57436588556811-3.93122011213745 6.44934213579836-4.12979981398348 6.31982233736926-4.32540242200412 6.18580649027354-4.51802793619936 1326-1000 9.83404787834115-7.81141165257031 9.41194024151992-8.27932324578796 8.97418340650984-8.72953988955851 8.52077737331274-9.16206158388923 8.05172214191771-9.57688832877284 7.56701771233566-9.97402012421844 7.06666408456294-10.3534569702169 6.55066125859958-10.715198866772 7.73895794936834-14.4826923410637 6.75124095191859-14.9106228726705 5.74991790781132-15.2877749468971 4.73498881706109-15.6141485637381 3.70645367965699-15.8897437231917 2.66431249560628-16.1145604252597 1.60856526490898-16.2885986699421 0.539211987557792-16.411858457237-0.539211987557792-16.411858457237-1.60856526490898-16.2885986699421-2.66431249560628-16.1145604252597-3.70645367965699-15.8897437231917-4.73498881706109-15.6141485637381-5.74991790781132-15.2877749468971-6.75124095191859-14.9106228726705-7.73895794936834-14.4826923410637-6.54245569193154-10.7025035741735-7.05725699031609-10.3416849873593-7.55646951622475-9.96323123902039-8.04009326968662-9.56714232915692-8.5081282506726-9.1534182577725-8.96057445918996-8.72205902486167-9.39743189524597-8.27306463043533-9.81870055883155-7.80643507448076-1326-1001-6.20815896109707-4.53835796836211-6.34329198828891-4.34426352525043-6.47387659209926-4.14715573565809-6.5999127725263-3.94703459957782-14.4826923410619-7.73895794936834-14.9106228726705-6.75124095191495-15.2877749468971-5.74991790781132-15.6141485637381-4.73498881706291-15.8897437231917-3.70645367965881-16.1145604252597-2.66431249560992-16.2885986699421-1.60856526490716-16.4118584572389-0.539211987557792h-3975l-16.4118584572389 0.539211987557792-16.2885986699421 1.60856526490716-16.1145604252597 2.66431249560992-15.8897437231917 3.70645367965881-15.6141485637381 4.73498881706291-15.2877749468971 5.74991790781132-14.9106228726705 6.75124095191495-14.4826923410619 7.73895794936834-13.9434803535023 8.67290050787051-13.3020576077652 9.53735771802531-12.6234624512908 10.3646425174466-11.9076948840775 11.1547549061306-11.1547549061306 11.9076948840793-10.3646425174466 12.623462451289-9.53735771802712 13.3020576077633-8.67290050786869 13.9434803535041-7.73895794937016 14.4826923410637-6.75124095191495 14.9106228726705-5.74991790781132 15.2877749468971-4.73498881706109 15.6141485637381-3.70645367965881 15.8897437231917-2.6643124956081 16.1145604252597-1.60856526490898 16.2885986699421-0.539211987557792 16.411858457237 0.539211987557792 16.411858457237 1.60856526490716 16.2885986699421 2.6643124956081 16.1145604252597 3.70645367965881 15.8897437231917 4.73498881706291 15.6141485637381 5.74991790781132 15.2877749468971 6.75124095191495 14.9106228726705 7.73895794936834 14.4826923410637 6.53626115683801 10.6929185465979 7.05015618397374 10.3327961809719 7.54850795070161 9.95508371079632 8.03131645701797 9.55978113606943 8.4985817029301 9.1468884567912 8.9503036884289 8.71640567295981 9.3864824135253 8.26833278458071 9.80711787820837 7.80266979164662 1060.82785103303 801.425418025707-1060.73195399651 800.552418110572-9.82246335032505 7.80765652980881-9.40098898759243 8.27460027119741-8.96391105025396 8.72389420161562-8.51122953830782 9.15553832107798-8.04294445175765 9.56953262956995-7.55905579059981 9.96587712710061-7.05956355483795 10.3445718136663zM14807.2317338423-13185l994.699054988065 750.900267000794-994.632245956947 750.099732999206h-3145.04666034761l729.349843952117-550.452712416693 9.82246335032505-7.80765652980881 9.40098898759243-8.27460027119741 8.96391105025396-8.72389420161562 8.51122953830782-9.15553832107798 8.04294445175765-9.56953262956995 7.55905579059981-9.96587712710061 7.05956355483795-10.3445718136663 6.5444677444666-10.7056166892708 7.73895794937016-14.4826923410637 6.75124095191495-14.9106228726705 5.74991790781132-15.2877749468971 4.73498881706109-15.6141485637381 3.70645367965881-15.8897437231917 2.6643124956081-16.1145604252597 1.60856526490898-16.2885986699421 0.539211987557792-16.411858457237-0.539211987557792-16.411858457237-1.60856526490898-16.2885986699421-2.6643124956081-16.1145604252597-3.70645367965881-15.8897437231917-4.73498881706109-15.6141485637381-5.74991790781132-15.2877749468971-6.75124095191495-14.9106228726705-7.73895794937016-14.4826923410637-6.53626115683983-10.6929185465979-7.05015618397374-10.3327961809719-7.54850795069979-9.95508371079632-8.03131645701797-9.55978113606943-8.49858170292828-9.1468884567912-8.9503036884289-8.71640567295981-9.3864824135253-8.26833278458071-9.80711787820837-7.80266979164662-730.040748180272-551.525123719586z"/>
        </dr3d:scene>
        <presentation:notes draw:style-name="dp2">
          <draw:page-thumbnail draw:style-name="gr10" draw:layer="layout" svg:width="19.798cm" svg:height="11.136cm" svg:x="0.6cm" svg:y="2.257cm" draw:page-number="1"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Dot_20_4" draw:display-name="Dash Dot 4" draw:style="rect" draw:dots1="1" draw:dots1-length="0.02cm" draw:dots2="1" draw:dots2-length="0.02cm" draw:distance="0.02cm"/>
    <draw:stroke-dash draw:name="Long_20_Dash" draw:display-name="Long Dash" draw:style="rect" draw:dots1="1" draw:dots1-length="400%" draw:distance="300%"/>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1-23T11:09:49.536000000</meta:creation-date>
    <meta:editing-duration>PT19M42S</meta:editing-duration>
    <meta:editing-cycles>5</meta:editing-cycles>
    <meta:generator>LOmyBuild/24.8.0.0.alpha0$Windows_X86_64 LibreOffice_project/6d71c21890c908225945f0fc3566255ed150f660</meta:generator>
    <meta:initial-creator>Regina Henschel</meta:initial-creator>
    <dc:date>2024-01-23T11:32:43.891000000</dc:date>
    <dc:creator>Regina Henschel</dc:creator>
    <meta:document-statistic meta:object-count="33"/>
  </office:meta>
</office:document-meta>
</file>