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140000056EFF56C849301168C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97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loext:softedge-radius="0.353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729cm" svg:height="15.749cm" svg:x="6.732cm" svg:y="0.041cm">
          <draw:image xlink:href="Pictures/10000001000005140000056EFF56C849301168CB.png" xlink:type="simple" xlink:show="embed" xlink:actuate="onLoad" draw:mime-type="image/png">
            <text:p/>
          </draw:image>
        </draw:frame>
        <draw:frame draw:style-name="gr2" draw:text-style-name="P2" draw:layer="layout" svg:width="5.988cm" svg:height="8.072cm" svg:x="0.375cm" svg:y="0.356cm">
          <draw:text-box>
            <text:p><text:span text:style-name="T1">Original image:</text:span></text:p>
            <text:p>https://www.dreamstime.com/stock-illustration-geometric-black-white-hipster-fashion-polygon-background-pattern-abstract-image78605330</text:p>
          </draw:text-box>
        </draw:frame>
        <draw:frame draw:style-name="gr3" draw:text-style-name="P4" draw:layer="layout" svg:width="5.154cm" svg:height="0.962cm" svg:x="22.143cm" svg:y="0.607cm">
          <draw:text-box>
            <text:p text:style-name="P3">Without Effects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5" draw:text-style-name="P1" draw:layer="layout" svg:width="14.729cm" svg:height="15.749cm" svg:x="6.732cm" svg:y="0.041cm">
          <draw:image xlink:href="Pictures/10000001000005140000056EFF56C849301168CB.png" xlink:type="simple" xlink:show="embed" xlink:actuate="onLoad" draw:mime-type="image/png">
            <text:p/>
          </draw:image>
        </draw:frame>
        <draw:frame draw:style-name="gr2" draw:text-style-name="P2" draw:layer="layout" svg:width="5.988cm" svg:height="8.072cm" svg:x="0.375cm" svg:y="0.356cm">
          <draw:text-box>
            <text:p><text:span text:style-name="T1">Original image:</text:span></text:p>
            <text:p>https://www.dreamstime.com/stock-illustration-geometric-black-white-hipster-fashion-polygon-background-pattern-abstract-image78605330</text:p>
          </draw:text-box>
        </draw:frame>
        <draw:frame draw:style-name="gr6" draw:text-style-name="P4" draw:layer="layout" svg:width="5.356cm" svg:height="1.673cm" svg:x="22.143cm" svg:y="0.607cm">
          <draw:text-box>
            <text:p text:style-name="P3">Without Soft Edges Effects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0-15T14:34:20.184485339</meta:creation-date>
    <dc:date>2021-10-17T18:36:21.845199654</dc:date>
    <dc:creator>Rafael Lima</dc:creator>
    <meta:editing-duration>PT22M23S</meta:editing-duration>
    <meta:editing-cycles>5</meta:editing-cycles>
    <meta:generator>LibreOffice/7.2.2.2$Linux_X86_64 LibreOffice_project/20$Build-2</meta:generator>
    <meta:document-statistic meta:object-count="31"/>
  </office:meta>
</office:document-meta>
</file>