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5C0000023ADD50FAD2C8A11546.png" manifest:media-type="image/png"/>
  <manifest:file-entry manifest:full-path="Pictures/1000000000000500000002D04E75A8677FA731B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loext:softedge-radius="0.21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svg:stroke-width="0.081cm" svg:stroke-color="#f10d0c" draw:marker-start-width="0.321cm" draw:marker-end-width="0.321cm" draw:fill="none" draw:textarea-horizontal-align="justify" draw:textarea-vertical-align="middle" draw:auto-grow-height="false" fo:min-height="1.142cm" fo:min-width="2.15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f10d0c" draw:marker-start-width="0.321cm" draw:marker-end-width="0.321cm" draw:fill="none" draw:textarea-horizontal-align="justify" draw:textarea-vertical-align="middle" draw:auto-grow-height="false" fo:min-height="1.142cm" fo:min-width="1.338cm" fo:padding-top="0.165cm" fo:padding-bottom="0.165cm" fo:padding-left="0.29cm" fo:padding-right="0.29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81cm" svg:stroke-color="#f10d0c" draw:marker-start-width="0.321cm" draw:marker-end-width="0.321cm" draw:fill="none" draw:textarea-horizontal-align="justify" draw:textarea-vertical-align="middle" draw:auto-grow-height="false" fo:min-height="1.222cm" fo:min-width="2.23cm" fo:padding-top="0.165cm" fo:padding-bottom="0.165cm" fo:padding-left="0.29cm" fo:padding-right="0.29cm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3.745cm" svg:height="7.731cm" svg:x="0.162cm" svg:y="1.096cm">
          <draw:image xlink:href="Pictures/1000000000000500000002D04E75A8677FA731B5.png" xlink:type="simple" xlink:show="embed" xlink:actuate="onLoad" draw:mime-type="image/png">
            <text:p/>
          </draw:image>
        </draw:frame>
        <draw:frame draw:style-name="gr2" draw:text-style-name="P1" draw:layer="layout" svg:width="13.745cm" svg:height="7.731cm" svg:x="14.129cm" svg:y="1.096cm">
          <draw:image xlink:href="Pictures/1000000000000500000002D04E75A8677FA731B5.png" xlink:type="simple" xlink:show="embed" xlink:actuate="onLoad" draw:mime-type="image/png">
            <text:p/>
          </draw:image>
        </draw:frame>
        <draw:frame draw:style-name="gr3" draw:text-style-name="P2" draw:layer="layout" svg:width="11.711cm" svg:height="3.095cm" svg:x="14.096cm" svg:y="9.087cm">
          <draw:text-box>
            <text:p>Notice how the image is distorted after applying the soft edges effect (the highlighted areas are just examples; the whole image is distorted)</text:p>
          </draw:text-box>
        </draw:frame>
        <draw:frame draw:style-name="gr4" draw:text-style-name="P2" draw:layer="layout" svg:width="4.583cm" svg:height="0.962cm" svg:x="0.333cm" svg:y="8.827cm">
          <draw:text-box>
            <text:p>Original image</text:p>
          </draw:text-box>
        </draw:frame>
        <draw:custom-shape draw:style-name="gr5" draw:text-style-name="P3" draw:layer="layout" svg:width="3.86cm" svg:height="2.082cm" svg:x="19.671cm" svg:y="5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71cm" svg:height="2.082cm" svg:x="16.433cm" svg:y="5.0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1">
          <draw:page-thumbnail draw:style-name="gr7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11.671cm" svg:height="7.735cm" svg:x="1.006cm" svg:y="1.345cm">
          <draw:image xlink:href="Pictures/100000000000035C0000023ADD50FAD2C8A11546.png" xlink:type="simple" xlink:show="embed" xlink:actuate="onLoad" draw:mime-type="image/png">
            <text:p/>
          </draw:image>
        </draw:frame>
        <draw:frame draw:style-name="gr2" draw:text-style-name="P1" draw:layer="layout" svg:width="11.671cm" svg:height="7.735cm" svg:x="13.108cm" svg:y="1.368cm">
          <draw:image xlink:href="Pictures/100000000000035C0000023ADD50FAD2C8A11546.png" xlink:type="simple" xlink:show="embed" xlink:actuate="onLoad" draw:mime-type="image/png">
            <text:p/>
          </draw:image>
        </draw:frame>
        <draw:custom-shape draw:style-name="gr8" draw:text-style-name="P3" draw:layer="layout" svg:width="3.86cm" svg:height="2.082cm" svg:x="15.81cm" svg:y="5.3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3" draw:layer="layout" svg:width="2.71cm" svg:height="2.082cm" svg:x="20.444cm" svg:y="4.7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2" draw:layer="layout" svg:width="11.711cm" svg:height="3.095cm" svg:x="13.359cm" svg:y="9.26cm">
          <draw:text-box>
            <text:p>Notice how the image is distorted after applying the soft edges effect (the highlighted areas are just examples; the whole image is distorted)</text:p>
          </draw:text-box>
        </draw:frame>
        <draw:frame draw:style-name="gr4" draw:text-style-name="P2" draw:layer="layout" svg:width="4.583cm" svg:height="0.962cm" svg:x="1.006cm" svg:y="9.08cm">
          <draw:text-box>
            <text:p>Original image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10-15T14:34:20.184485339</meta:creation-date>
    <dc:date>2021-10-15T14:41:10.958103856</dc:date>
    <dc:creator>Rafael Lima</dc:creator>
    <meta:editing-duration>PT6M51S</meta:editing-duration>
    <meta:editing-cycles>2</meta:editing-cycles>
    <meta:generator>LibreOffice/7.2.2.2$Linux_X86_64 LibreOffice_project/20$Build-2</meta:generator>
    <meta:document-statistic meta:object-count="37"/>
  </office:meta>
</office:document-meta>
</file>