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Filled_20_Yellow">
      <style:graphic-properties draw:textarea-horizontal-align="justify" draw:textarea-vertical-align="middle" draw:auto-grow-height="false" fo:min-height="2.223cm" fo:min-width="2.54cm"/>
      <style:paragraph-properties style:writing-mode="lr-tb"/>
    </style:style>
    <style:style style:name="gr2" style:family="graphic" style:parent-style-name="Filled_20_Red">
      <style:graphic-properties svg:stroke-color="#c3241e" draw:textarea-horizontal-align="justify" draw:textarea-vertical-align="middle" draw:auto-grow-height="false" fo:min-height="2.223cm" fo:min-width="2.54cm"/>
      <style:paragraph-properties style:writing-mode="lr-tb"/>
    </style:style>
    <style:style style:name="gr3" style:family="graphic" style:parent-style-name="Filled_20_Blue">
      <style:graphic-properties draw:textarea-horizontal-align="justify" draw:textarea-vertical-align="middle" draw:auto-grow-height="false" fo:min-height="2.223cm" fo:min-width="2.5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xml:id="id1" draw:id="id1" draw:layer="layout" svg:width="5.08cm" svg:height="4.445cm" svg:x="2.023cm" svg:y="0.205cm">
          <text:p text:style-name="P1">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2" draw:id="id2" draw:layer="layout" svg:width="5.08cm" svg:height="4.445cm" svg:x="9.961cm" svg:y="0.205cm">
          <text:p text:style-name="P1">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xml:id="id3" draw:id="id3" draw:layer="layout" svg:width="5.08cm" svg:height="4.445cm" svg:x="17.898cm" svg:y="0.205cm">
          <text:p text:style-name="P1">3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4" draw:id="id4" draw:layer="layout" svg:width="5.08cm" svg:height="4.445cm" svg:x="3.81cm" svg:y="5.95cm">
          <text:p text:style-name="P1">4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5" draw:id="id5" draw:layer="layout" svg:width="5.08cm" svg:height="4.445cm" svg:x="11.748cm" svg:y="5.95cm">
          <text:p text:style-name="P1">5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xml:id="id6" draw:id="id6" draw:layer="layout" svg:width="5.08cm" svg:height="4.445cm" svg:x="19.685cm" svg:y="5.95cm">
          <text:p text:style-name="P1">6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5.08cm" svg:height="4.445cm" svg:x="1.905cm" svg:y="11.305cm">
          <text:p text:style-name="P1">7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5.08cm" svg:height="4.445cm" svg:x="9.843cm" svg:y="11.305cm">
          <text:p text:style-name="P1">8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draw:layer="layout" svg:width="5.08cm" svg:height="4.445cm" svg:x="17.78cm" svg:y="11.305cm">
          <text:p text:style-name="P1">9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initial-creator>Francisco Adrián Sánchez</meta:initial-creator>
    <meta:creation-date>2022-01-12T17:03:51.293335707</meta:creation-date>
    <dc:date>2022-01-12T17:53:39.111113425</dc:date>
    <dc:creator>Francisco Adrián Sánchez</dc:creator>
    <meta:editing-duration>PT34M18S</meta:editing-duration>
    <meta:editing-cycles>4</meta:editing-cycles>
    <meta:generator>LibreOffice/7.2.5.2$Linux_X86_64 LibreOffice_project/20$Build-2</meta:generator>
    <meta:document-statistic meta:object-count="32"/>
  </office:meta>
</office:document-meta>
</file>